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年度</text:p>
            <text:p>（Year）</text:p>
          </table:table-cell>
          <table:table-cell table:style-name="ce2" office:value-type="string" calcext:value-type="string">
            <text:p>人工申報</text:p>
            <text:p>（Manual Filing）</text:p>
          </table:table-cell>
          <table:table-cell table:style-name="ce2" office:value-type="string" calcext:value-type="string">
            <text:p>電磁媒體申報</text:p>
            <text:p>（Filing via Electronic Media）</text:p>
          </table:table-cell>
          <table:table-cell table:style-name="ce2" office:value-type="string" calcext:value-type="string">
            <text:p>網路申報</text:p>
            <text:p>（Online Filing）</text:p>
          </table:table-cell>
          <table:table-cell table:style-name="ce2" office:value-type="string" calcext:value-type="string">
            <text:p>合計</text:p>
            <text:p>（Total）</text:p>
          </table:table-cell>
          <table:table-cell table:style-name="ce2" office:value-type="string" calcext:value-type="string">
            <text:p>所屬年月</text:p>
            <text:p>（Period of Year &amp; Month）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75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560286</text:p>
          </table:table-cell>
          <table:table-cell table:style-name="ce1" office:value-type="string" calcext:value-type="string">
            <text:p>576245</text:p>
          </table:table-cell>
          <table:table-cell table:style-name="ce1" office:value-type="string" calcext:value-type="string">
            <text:p>103年12月至104年11月</text:p>
            <text:p>（Period of 2014.Dec－2015.Nov.）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2" office:value-type="string" calcext:value-type="string">
            <text:p>15361</text:p>
          </table:table-cell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581540</text:p>
          </table:table-cell>
          <table:table-cell table:style-name="ce2" office:value-type="string" calcext:value-type="string">
            <text:p>597081</text:p>
          </table:table-cell>
          <table:table-cell table:style-name="ce2" office:value-type="string" calcext:value-type="string">
            <text:p>104年12月至105年11月</text:p>
            <text:p>（Period of 2015.Dec－2016.Nov.）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2" office:value-type="string" calcext:value-type="string">
            <text:p>14864</text:p>
          </table:table-cell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602376</text:p>
          </table:table-cell>
          <table:table-cell table:style-name="ce2" office:value-type="string" calcext:value-type="string">
            <text:p>617392</text:p>
          </table:table-cell>
          <table:table-cell table:style-name="ce2" office:value-type="string" calcext:value-type="string">
            <text:p>105年12月至106年11月</text:p>
            <text:p>（Period of 2016.Dec－2017.Nov.）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15302</text:p>
          </table:table-cell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621060</text:p>
          </table:table-cell>
          <table:table-cell table:style-name="ce2" office:value-type="string" calcext:value-type="string">
            <text:p>636494</text:p>
          </table:table-cell>
          <table:table-cell table:style-name="ce2" office:value-type="string" calcext:value-type="string">
            <text:p>106年12月至107年11月</text:p>
            <text:p>（Period of 2017.Dec－2018.Nov.）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2" office:value-type="string" calcext:value-type="string">
            <text:p>14986</text:p>
          </table:table-cell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637629</text:p>
          </table:table-cell>
          <table:table-cell table:style-name="ce2" office:value-type="string" calcext:value-type="string">
            <text:p>652722</text:p>
          </table:table-cell>
          <table:table-cell table:style-name="ce2" office:value-type="string" calcext:value-type="string">
            <text:p>107年12月至108年11月</text:p>
            <text:p>（Period of 2018.Dec－2019.Nov.）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2" office:value-type="string" calcext:value-type="string">
            <text:p>14197</text:p>
          </table:table-cell>
          <table:table-cell table:style-name="ce2" office:value-type="string" calcext:value-type="string">
            <text:p>86</text:p>
          </table:table-cell>
          <table:table-cell table:style-name="ce2" office:value-type="string" calcext:value-type="string">
            <text:p>657814</text:p>
          </table:table-cell>
          <table:table-cell table:style-name="ce2" office:value-type="string" calcext:value-type="string">
            <text:p>672097</text:p>
          </table:table-cell>
          <table:table-cell table:style-name="ce2" office:value-type="string" calcext:value-type="string">
            <text:p>108年12月至109年11月</text:p>
            <text:p>（Period of 2019.Dec－2020.Nov.）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2" office:value-type="string" calcext:value-type="string">
            <text:p>13569</text:p>
          </table:table-cell>
          <table:table-cell table:style-name="ce2" office:value-type="string" calcext:value-type="string">
            <text:p>93</text:p>
          </table:table-cell>
          <table:table-cell table:style-name="ce2" office:value-type="string" calcext:value-type="string">
            <text:p>705634</text:p>
          </table:table-cell>
          <table:table-cell table:style-name="ce2" office:value-type="string" calcext:value-type="string">
            <text:p>719296</text:p>
          </table:table-cell>
          <table:table-cell table:style-name="ce2" office:value-type="string" calcext:value-type="string">
            <text:p>109年12月至110年11月</text:p>
            <text:p>（Period of 2020.Dec－2021.Nov.）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2" office:value-type="string" calcext:value-type="string">
            <text:p>13615</text:p>
          </table:table-cell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719213</text:p>
          </table:table-cell>
          <table:table-cell table:style-name="ce2" office:value-type="string" calcext:value-type="string">
            <text:p>733007</text:p>
          </table:table-cell>
          <table:table-cell table:style-name="ce2" office:value-type="string" calcext:value-type="string">
            <text:p>110年12月至111年11月</text:p>
            <text:p>（Period of 2021.Dec－2022.Nov.）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2" office:value-type="string" calcext:value-type="string">
            <text:p>13773</text:p>
          </table:table-cell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49222</text:p>
          </table:table-cell>
          <table:table-cell table:style-name="ce2" office:value-type="string" calcext:value-type="string">
            <text:p>763102</text:p>
          </table:table-cell>
          <table:table-cell table:style-name="ce2" office:value-type="string" calcext:value-type="string">
            <text:p>111年12月至112年11月</text:p>
            <text:p>（Period of 2022.Dec－2023.Nov.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8:01:31+08:00</meta:creation-date>
    <dc:date>2024-04-24T18:01:31+08:00</dc:date>
  </office:meta>
</office:document-meta>
</file>