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輔導成果案例-生產情報掌握更清楚 弘如智慧排程增效率(弘如企業)</text:p>
          </table:table-cell>
          <table:table-cell table:style-name="ce1" office:value-type="string" calcext:value-type="string">
            <text:p>https://reurl.cc/zyEMok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輔導成果案例-雲端大數據生態系共享 智慧製造保修服務升級(恆智重機)</text:p>
          </table:table-cell>
          <table:table-cell table:style-name="ce1" office:value-type="string" calcext:value-type="string">
            <text:p>https://youtu.be/jIFsGPFiBS4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輔導成果案例-智慧製造！高值血液透析器體系(明基透析)</text:p>
          </table:table-cell>
          <table:table-cell table:style-name="ce1" office:value-type="string" calcext:value-type="string">
            <text:p>https://youtu.be/ljNxwvfwK5U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動執行成果-【夢想再啟】中小型製造業智造轉型 (製造意識推廣)</text:p>
          </table:table-cell>
          <table:table-cell table:style-name="ce1" office:value-type="string" calcext:value-type="string">
            <text:p>https://youtu.be/vUDJYyuI-EQ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活動執行成果-年度計畫成果展花絮影片</text:p>
          </table:table-cell>
          <table:table-cell table:style-name="ce1" office:value-type="string" calcext:value-type="string">
            <text:p>https://youtu.be/bEhyC5_q37Y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輔導成果案例-印染產業智慧化(流亞科技)</text:p>
          </table:table-cell>
          <table:table-cell table:style-name="ce1" office:value-type="string" calcext:value-type="string">
            <text:p>https://www.youtube.com/watch?v=_N3wKAFLBVs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輔導成果案例-高值工業閥(進典工業)</text:p>
          </table:table-cell>
          <table:table-cell table:style-name="ce1" office:value-type="string" calcext:value-type="string">
            <text:p>https://www.youtube.com/watch?v=H5E-NUc_nbc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輔導成果案例-PCB智慧平台(興普科技)</text:p>
          </table:table-cell>
          <table:table-cell table:style-name="ce1" office:value-type="string" calcext:value-type="string">
            <text:p>https://www.youtube.com/watch?v=5MgQliAkQec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動執行成果-2018新世代智造夢想號</text:p>
          </table:table-cell>
          <table:table-cell table:style-name="ce1" office:value-type="string" calcext:value-type="string">
            <text:p>https://www.youtube.com/watch?v=o_4m2ZtJagA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活動執行成果-2018培力營 Manufacture the Next</text:p>
          </table:table-cell>
          <table:table-cell table:style-name="ce1" office:value-type="string" calcext:value-type="string">
            <text:p>https://www.youtube.com/watch?v=GO4Ci1gEjm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02:52:24+08:00</meta:creation-date>
    <dc:date>2024-02-22T02:52:24+08:00</dc:date>
  </office:meta>
</office:document-meta>
</file>