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年度Year</text:p>
          </table:table-cell>
          <table:table-cell table:style-name="ce1" office:value-type="string" calcext:value-type="string">
            <text:p>單位別 Agency</text:p>
          </table:table-cell>
          <table:table-cell table:style-name="ce1" office:value-type="string" calcext:value-type="string">
            <text:p>遺產稅延期申報件數 Deferred declaration of Estate Tax</text:p>
          </table:table-cell>
          <table:table-cell table:style-name="ce1" office:value-type="string" calcext:value-type="string">
            <text:p>贈與稅延期申報件數 Deferred declaration of Gift Tax</text:p>
          </table:table-cell>
          <table:table-cell table:style-name="ce1" office:value-type="string" calcext:value-type="string">
            <text:p>扣繳單位統一編號設立、變更登記件數　Business Uniform Number institution or alteration registration of tax withholding organizations</text:p>
          </table:table-cell>
          <table:table-cell table:style-name="ce1" office:value-type="string" calcext:value-type="string">
            <text:p>營所稅核定資料查詢件數 Inquiries about data on Profit-Seeking Enterprise Income Tax</text:p>
          </table:table-cell>
          <table:table-cell table:style-name="ce1" office:value-type="string" calcext:value-type="string">
            <text:p>綜所稅核定資料查詢件數 Inquiries about data on Individual Income Tax</text:p>
          </table:table-cell>
          <table:table-cell table:style-name="ce1" office:value-type="string" calcext:value-type="string">
            <text:p>遺產稅核定資料查詢件數 Inquiries about data on Estate Tax</text:p>
          </table:table-cell>
          <table:table-cell table:style-name="ce1" office:value-type="string" calcext:value-type="string">
            <text:p>贈與稅核定資料查詢件數 Inquiries about data on Gift Tax</text:p>
          </table:table-cell>
          <table:table-cell table:style-name="ce1" office:value-type="string" calcext:value-type="string">
            <text:p>貨物稅核定資料查詢件數 Inquiries about data on Commodity Tax</text:p>
          </table:table-cell>
          <table:table-cell table:style-name="ce1" office:value-type="string" calcext:value-type="string">
            <text:p>證交稅核定資料查詢件數 Inquiries about data on payment of the Securities Tax</text:p>
          </table:table-cell>
          <table:table-cell table:style-name="ce1" office:value-type="string" calcext:value-type="string">
            <text:p>期交稅核定資料查詢件數 Inquiries about data on payment of the Futures Transactios Tax</text:p>
          </table:table-cell>
          <table:table-cell table:style-name="ce1" office:value-type="string" calcext:value-type="string">
            <text:p>菸酒稅核定資料查詢件數 Inquiries about data on Tobacco and Alcohol Tax</text:p>
          </table:table-cell>
          <table:table-cell table:style-name="ce1" office:value-type="string" calcext:value-type="string">
            <text:p>營業稅核定資料查詢件數 Inquiries about data on Business Tax</text:p>
          </table:table-cell>
          <table:table-cell table:style-name="ce1" office:value-type="string" calcext:value-type="string">
            <text:p>納稅資料查詢件數 Inquiries about data on Tax Paid</text:p>
          </table:table-cell>
          <table:table-cell table:style-name="ce1" office:value-type="string" calcext:value-type="string">
            <text:p>欠稅資料查詢件數 Inquiries about data onTax Arrears</text:p>
          </table:table-cell>
          <table:table-cell table:style-name="ce1" office:value-type="string" calcext:value-type="string">
            <text:p>退稅資料查詢件數 Inquiries about data on Tax Refunds</text:p>
          </table:table-cell>
          <table:table-cell table:style-name="ce1" office:value-type="string" calcext:value-type="string">
            <text:p>綜所稅各類所得資料清單查詢件數 Enquiries about Data on Various Incomes</text:p>
          </table:table-cell>
          <table:table-cell table:style-name="ce1" office:value-type="string" calcext:value-type="string">
            <text:p>綜所稅各類所得原始憑證查詢件數 Inquiries about original certificates on Individual Income Tax</text:p>
          </table:table-cell>
          <table:table-cell table:style-name="ce1" office:value-type="string" calcext:value-type="string">
            <text:p>本人財產歸戶資料查詢件數 Inquiries about Data on Personal Property</text:p>
          </table:table-cell>
          <table:table-cell table:style-name="ce1" office:value-type="string" calcext:value-type="string">
            <text:p>被繼承人財產、所得及贈與資料查詢件數 Inquiries regarding ancestor's properties， incomes and gifts</text:p>
          </table:table-cell>
          <table:table-cell table:style-name="ce1" office:value-type="string" calcext:value-type="string">
            <text:p>債權人查調債務人課稅資料查詢件數 Inquiries regarding creditor's investigation of debtor's taxation information</text:p>
          </table:table-cell>
          <table:table-cell table:style-name="ce1" office:value-type="string" calcext:value-type="string">
            <text:p>各類申辦案件作業進度查詢件數 Inquiries about progress on various kinds of application cases</text:p>
          </table:table-cell>
          <table:table-cell table:style-name="ce1" office:value-type="string" calcext:value-type="string">
            <text:p>行政救濟案件作業進度查詢件數 Inquiries about progress on administrtive remedies</text:p>
          </table:table-cell>
          <table:table-cell table:style-name="ce1" office:value-type="string" calcext:value-type="string">
            <text:p>小規模營利事業營業額核定資料查詢件數 Inquiries regarding revenue assessment of small-scale profit-seeking enterprises</text:p>
          </table:table-cell>
          <table:table-cell table:style-name="ce1" office:value-type="string" calcext:value-type="string">
            <text:p>綜所稅稅籍查詢件數 Inquiries regarding Individual Income Tax registration</text:p>
          </table:table-cell>
          <table:table-cell table:style-name="ce1" office:value-type="string" calcext:value-type="string">
            <text:p>營利事業暨扣繳單位統一編號查詢件數 Inquiries regarding Business Uniform Number of Profit-Seeking Enterprises and Withholding Agencies</text:p>
          </table:table-cell>
          <table:table-cell table:style-name="ce1" office:value-type="string" calcext:value-type="string">
            <text:p>全國贈與資料查詢件數 Inquiries about data on National Bestowal or Donation</text:p>
          </table:table-cell>
          <table:table-cell table:style-name="ce1" office:value-type="string" calcext:value-type="string">
            <text:p>綜所稅各類所得及本人財產資料清單查詢件數 Inquiries about list of all kinds of income on Individual Income Tax and Enquiries about Data on Personal Property</text:p>
          </table:table-cell>
          <table:table-cell table:style-name="ce1" office:value-type="string" calcext:value-type="string">
            <text:p>各項稅款補發稅單件數 Tax statement re-issuance</text:p>
          </table:table-cell>
          <table:table-cell table:style-name="ce1" office:value-type="string" calcext:value-type="string">
            <text:p>補發遺產稅不動產公同共有同意移轉證明書件數 Re-issuance of certificate for agreement to transfer commonly held real estate covered by Estate Tax</text:p>
          </table:table-cell>
          <table:table-cell table:style-name="ce1" office:value-type="string" calcext:value-type="string">
            <text:p>核發儲蓄免扣證件數 Issuance of certificate for exemption from withhloding tax on savings</text:p>
          </table:table-cell>
          <table:table-cell table:style-name="ce1" office:value-type="string" calcext:value-type="string">
            <text:p>核發中文綜所稅納稅證明書件數 Issuance of Tax Payment Certificate (Chinese) for Individual Income Tax</text:p>
          </table:table-cell>
          <table:table-cell table:style-name="ce1" office:value-type="string" calcext:value-type="string">
            <text:p>核發英文綜所稅納稅證明書件數 Issuance of Tax Payment Certificate (English) for Individual Income Tax</text:p>
          </table:table-cell>
          <table:table-cell table:style-name="ce1" office:value-type="string" calcext:value-type="string">
            <text:p>核發中文個人房屋土地交易所得稅納稅證明件數 Issuance of Tax Payment Certificate ( Chinese) for Individual House and Land Transactions Income Tax</text:p>
          </table:table-cell>
          <table:table-cell table:style-name="ce1" office:value-type="string" calcext:value-type="string">
            <text:p>核發英文個人房屋土地交易所得稅納稅證明件數 Issuance of Tax Payment Certificate (English ) for Individual House and Land Transactions Income Tax</text:p>
          </table:table-cell>
          <table:table-cell table:style-name="ce1" office:value-type="string" calcext:value-type="string">
            <text:p>核發違章欠稅查復表件數 Issuance of tax violation and tax arrears review form</text:p>
          </table:table-cell>
          <table:table-cell table:style-name="ce1" office:value-type="string" calcext:value-type="string">
            <text:p>核發扣繳稅款繳納證明件數 Issuance of payment certificate for tax withhloding</text:p>
          </table:table-cell>
          <table:table-cell table:style-name="ce1" office:value-type="string" calcext:value-type="string">
            <text:p>補發遺產稅證明書件數 Re-issuance of Estate Tax certificate</text:p>
          </table:table-cell>
          <table:table-cell table:style-name="ce1" office:value-type="string" calcext:value-type="string">
            <text:p>補發贈與稅證明書件數 Re-issuance of Estate Tax certificate</text:p>
          </table:table-cell>
          <table:table-cell table:style-name="ce1" office:value-type="string" calcext:value-type="string">
            <text:p>核發繳稅證明件數 Issuance of payment for tax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財政部中區國稅局National Taxation Bureau of the Central Area，Ministry of Finance</text:p>
          </table:table-cell>
          <table:table-cell table:style-name="ce1" table:number-columns-repeated="3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東山稽徵所 Dongshan Office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2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00</text:p>
          </table:table-cell>
          <table:table-cell table:style-name="ce1" office:value-type="string" calcext:value-type="string">
            <text:p>4798</text:p>
          </table:table-cell>
          <table:table-cell table:style-name="ce1" office:value-type="string" calcext:value-type="string">
            <text:p>276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58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民權稽徵所 Mincyuan Office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3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58</text:p>
          </table:table-cell>
          <table:table-cell table:style-name="ce1" office:value-type="string" calcext:value-type="string">
            <text:p>7072</text:p>
          </table:table-cell>
          <table:table-cell table:style-name="ce1" office:value-type="string" calcext:value-type="string">
            <text:p>3548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4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518</text:p>
          </table:table-cell>
          <table:table-cell table:style-name="ce1" office:value-type="string" calcext:value-type="string">
            <text:p>4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臺中分局 Taichung Branch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40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5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69</text:p>
          </table:table-cell>
          <table:table-cell table:style-name="ce1" office:value-type="string" calcext:value-type="string">
            <text:p>8524</text:p>
          </table:table-cell>
          <table:table-cell table:style-name="ce1" office:value-type="string" calcext:value-type="string">
            <text:p>72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25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01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豐原分局 Fengyuan Branch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51</text:p>
          </table:table-cell>
          <table:table-cell table:style-name="ce1" office:value-type="string" calcext:value-type="string">
            <text:p>8031</text:p>
          </table:table-cell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8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沙鹿稽徵所 Shalu Office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9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81</text:p>
          </table:table-cell>
          <table:table-cell table:style-name="ce1" office:value-type="string" calcext:value-type="string">
            <text:p>8491</text:p>
          </table:table-cell>
          <table:table-cell table:style-name="ce1" office:value-type="string" calcext:value-type="string">
            <text:p>15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97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20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大屯稽徵所 Datun Office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0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77</text:p>
          </table:table-cell>
          <table:table-cell table:style-name="ce1" office:value-type="string" calcext:value-type="string">
            <text:p>7608</text:p>
          </table:table-cell>
          <table:table-cell table:style-name="ce1" office:value-type="string" calcext:value-type="string">
            <text:p>484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25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1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東勢稽徵所 Dongshih Office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45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8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大智稽徵所 Dajyh Office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32</text:p>
          </table:table-cell>
          <table:table-cell table:style-name="ce1" office:value-type="string" calcext:value-type="string">
            <text:p>3825</text:p>
          </table:table-cell>
          <table:table-cell table:style-name="ce1" office:value-type="string" calcext:value-type="string">
            <text:p>3093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89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苗栗分局 Miaoli Branch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09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40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5929</text:p>
          </table:table-cell>
          <table:table-cell table:style-name="ce1" office:value-type="string" calcext:value-type="string">
            <text:p>59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竹南稽徵所 Jhunan Office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56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754</text:p>
          </table:table-cell>
          <table:table-cell table:style-name="ce1" office:value-type="string" calcext:value-type="string">
            <text:p>90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4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南投分局 Nantou Branch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5972</text:p>
          </table:table-cell>
          <table:table-cell table:style-name="ce1" office:value-type="string" calcext:value-type="string">
            <text:p>13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87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埔里稽徵所 Puli Office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58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2815</text:p>
          </table:table-cell>
          <table:table-cell table:style-name="ce1" office:value-type="string" calcext:value-type="string">
            <text:p>48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竹山稽徵所 Jhushan Offic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511</text:p>
          </table:table-cell>
          <table:table-cell table:style-name="ce1" office:value-type="string" calcext:value-type="string">
            <text:p>24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4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2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彰化分局  Changhua Branch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5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11343</text:p>
          </table:table-cell>
          <table:table-cell table:style-name="ce1" office:value-type="string" calcext:value-type="string">
            <text:p>138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38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26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員林稽徵所 Yuanlin Office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65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7820</text:p>
          </table:table-cell>
          <table:table-cell table:style-name="ce1" office:value-type="string" calcext:value-type="string">
            <text:p>294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59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2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北斗稽徵所 Beidou Office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2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4112</text:p>
          </table:table-cell>
          <table:table-cell table:style-name="ce1" office:value-type="string" calcext:value-type="string">
            <text:p>7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雲林分局 Yunlin Branch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76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749</text:p>
          </table:table-cell>
          <table:table-cell table:style-name="ce1" office:value-type="string" calcext:value-type="string">
            <text:p>85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北港稽徵所 Beigang Office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5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3093</text:p>
          </table:table-cell>
          <table:table-cell table:style-name="ce1" office:value-type="string" calcext:value-type="string">
            <text:p>19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9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虎尾稽徵所 Huwei Office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1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693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5T04:32:59+08:00</meta:creation-date>
    <dc:date>2024-02-05T04:32:59+08:00</dc:date>
  </office:meta>
</office:document-meta>
</file>