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架設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豪加水站</text:p>
          </table:table-cell>
          <table:table-cell table:style-name="ce1" office:value-type="string" calcext:value-type="string">
            <text:p>中壢區中正路284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魚兒檳榔攤</text:p>
          </table:table-cell>
          <table:table-cell table:style-name="ce1" office:value-type="string" calcext:value-type="string">
            <text:p>桃園區五福七街8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渼淨水設備有限公司</text:p>
          </table:table-cell>
          <table:table-cell table:style-name="ce1" office:value-type="string" calcext:value-type="string">
            <text:p>龜山區茶專路3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渼淨水設備有限公司</text:p>
          </table:table-cell>
          <table:table-cell table:style-name="ce1" office:value-type="string" calcext:value-type="string">
            <text:p>龜山區紅寶一街18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源興實業社</text:p>
          </table:table-cell>
          <table:table-cell table:style-name="ce1" office:value-type="string" calcext:value-type="string">
            <text:p>龜山區宏慶街32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源興實業社</text:p>
          </table:table-cell>
          <table:table-cell table:style-name="ce1" office:value-type="string" calcext:value-type="string">
            <text:p>龜山區萬壽路1段358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源興實業社</text:p>
          </table:table-cell>
          <table:table-cell table:style-name="ce1" office:value-type="string" calcext:value-type="string">
            <text:p>龜山區明仁路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源興實業社</text:p>
          </table:table-cell>
          <table:table-cell table:style-name="ce1" office:value-type="string" calcext:value-type="string">
            <text:p>龜山區文化五路113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比佛利珍珠奶茶店</text:p>
          </table:table-cell>
          <table:table-cell table:style-name="ce1" office:value-type="string" calcext:value-type="string">
            <text:p>楊梅區青山二街405號1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國王加水站</text:p>
          </table:table-cell>
          <table:table-cell table:style-name="ce1" office:value-type="string" calcext:value-type="string">
            <text:p>八德區永福街140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水國王加水站</text:p>
          </table:table-cell>
          <table:table-cell table:style-name="ce1" office:value-type="string" calcext:value-type="string">
            <text:p>八德區重慶街172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水國王加水站</text:p>
          </table:table-cell>
          <table:table-cell table:style-name="ce1" office:value-type="string" calcext:value-type="string">
            <text:p>八德區瑞發街29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優仕淨水有限公司</text:p>
          </table:table-cell>
          <table:table-cell table:style-name="ce1" office:value-type="string" calcext:value-type="string">
            <text:p>龜山區光峰路238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中壢區慈惠三街36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中壢區林森路100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中壢區慈惠三街118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桃園區國際路1段1135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立業企業社</text:p>
          </table:table-cell>
          <table:table-cell table:style-name="ce1" office:value-type="string" calcext:value-type="string">
            <text:p>桃園區安慶街97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立潔柔自助洗衣店</text:p>
          </table:table-cell>
          <table:table-cell table:style-name="ce1" office:value-type="string" calcext:value-type="string">
            <text:p>中壢區龍岡路3段594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龍潭區中豐路692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龍城三街49號1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五福六路112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大園區新興路150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同安街480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中寧街56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慈光街107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平東路13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成章一街77號?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長春路150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興安一街8巷8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楊梅區青山一街47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後寮一路161號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南山路2段406號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蘆竹區大竹路303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桃園區國豐六街2號1樓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環西路2段246號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金陵路2段519號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龍安路137號1樓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八德區高城八街17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莊敬路846號1樓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觀音區成功路1段597號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平鎮區龍南路169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中壢區民族路5段473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合泉淨水有限公司</text:p>
          </table:table-cell>
          <table:table-cell table:style-name="ce1" office:value-type="string" calcext:value-type="string">
            <text:p>八德區陸光街40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好利雅企業社</text:p>
          </table:table-cell>
          <table:table-cell table:style-name="ce1" office:value-type="string" calcext:value-type="string">
            <text:p>中壢區忠孝路246巷29弄45號1樓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早一點食品有限公司</text:p>
          </table:table-cell>
          <table:table-cell table:style-name="ce1" office:value-type="string" calcext:value-type="string">
            <text:p>平鎮區平東路1段194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衣化投幣洗衣店</text:p>
          </table:table-cell>
          <table:table-cell table:style-name="ce1" office:value-type="string" calcext:value-type="string">
            <text:p>八德區東勇街59號1樓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衣樂洗加水站</text:p>
          </table:table-cell>
          <table:table-cell table:style-name="ce1" office:value-type="string" calcext:value-type="string">
            <text:p>中壢區仁德四街87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協成蒸餾水供應社</text:p>
          </table:table-cell>
          <table:table-cell table:style-name="ce1" office:value-type="string" calcext:value-type="string">
            <text:p>桃園區介壽路38號1樓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幸福水屋國際有限公司</text:p>
          </table:table-cell>
          <table:table-cell table:style-name="ce1" office:value-type="string" calcext:value-type="string">
            <text:p>大溪區介壽路108號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承宏生活坊</text:p>
            <text:p>(市招：好美麗24小時幸福水屋)</text:p>
          </table:table-cell>
          <table:table-cell table:style-name="ce1" office:value-type="string" calcext:value-type="string">
            <text:p>平鎮區承德路10號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明侑企業社</text:p>
          </table:table-cell>
          <table:table-cell table:style-name="ce2" office:value-type="string" calcext:value-type="string">
            <text:p>龍潭區中豐路中山段211號?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法波企業社</text:p>
          </table:table-cell>
          <table:table-cell table:style-name="ce2" office:value-type="string" calcext:value-type="string">
            <text:p>桃園區朝陽街一段75號1樓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新義興廚具</text:p>
          </table:table-cell>
          <table:table-cell table:style-name="ce2" office:value-type="string" calcext:value-type="string">
            <text:p>大溪區中華路312號-A機台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新義興廚具</text:p>
          </table:table-cell>
          <table:table-cell table:style-name="ce2" office:value-type="string" calcext:value-type="string">
            <text:p>大溪區中華路312號-B機台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威霖淨水科技有限公司</text:p>
          </table:table-cell>
          <table:table-cell table:style-name="ce2" office:value-type="string" calcext:value-type="string">
            <text:p>大溪區介壽路975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350號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552號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龍華路421號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龍華路531號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240巷7弄27號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聖亭路八德段52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232號?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民主街18號?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民生路148號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建國路18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建國路19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平鎮區自強街18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平鎮區自由街155號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大溪區員林路2段285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大溪區員林路2段396號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海舺邦企業社(鄭琇云君)</text:p>
          </table:table-cell>
          <table:table-cell table:style-name="ce2" office:value-type="string" calcext:value-type="string">
            <text:p>楊梅區楊新北路128號?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桃園區永安北路460-1號1樓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振興路58巷3弄2號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健康活淨水有限公司</text:p>
          </table:table-cell>
          <table:table-cell table:style-name="ce2" office:value-type="string" calcext:value-type="string">
            <text:p>龜山區文山街19號1樓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康成淨水生活館</text:p>
          </table:table-cell>
          <table:table-cell table:style-name="ce2" office:value-type="string" calcext:value-type="string">
            <text:p>平鎮區新富2街6號1樓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康泉淨水企業社</text:p>
          </table:table-cell>
          <table:table-cell table:style-name="ce2" office:value-type="string" calcext:value-type="string">
            <text:p>楊梅區瑞溪路二段158號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逢聲音響電器行</text:p>
          </table:table-cell>
          <table:table-cell table:style-name="ce2" office:value-type="string" calcext:value-type="string">
            <text:p>龍潭區中正路203號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凱興企業社</text:p>
          </table:table-cell>
          <table:table-cell table:style-name="ce2" office:value-type="string" calcext:value-type="string">
            <text:p>八德區介壽路1段246號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桃園區上海路100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龜山區頂興路31之6號?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景軒實業有限公司</text:p>
          </table:table-cell>
          <table:table-cell table:style-name="ce2" office:value-type="string" calcext:value-type="string">
            <text:p>桃園區民生路788號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賀阡企業股份有限公司</text:p>
          </table:table-cell>
          <table:table-cell table:style-name="ce2" office:value-type="string" calcext:value-type="string">
            <text:p>龜山區南祥路32號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新世紀健康小舖</text:p>
          </table:table-cell>
          <table:table-cell table:style-name="ce2" office:value-type="string" calcext:value-type="string">
            <text:p>大園區忠孝一街55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中壢區華祥三街52號1樓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中壢區龍江路24-4號1樓(南昌新村)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源水生活館</text:p>
          </table:table-cell>
          <table:table-cell table:style-name="ce2" office:value-type="string" calcext:value-type="string">
            <text:p>觀音區大觀路2段126號?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達成商行</text:p>
          </table:table-cell>
          <table:table-cell table:style-name="ce2" office:value-type="string" calcext:value-type="string">
            <text:p>桃園區國豐6街8號1樓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鼎鈞企業社</text:p>
          </table:table-cell>
          <table:table-cell table:style-name="ce2" office:value-type="string" calcext:value-type="string">
            <text:p>新屋區中興路35號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嘟嘟加水屋</text:p>
          </table:table-cell>
          <table:table-cell table:style-name="ce2" office:value-type="string" calcext:value-type="string">
            <text:p>平鎮區和平路42號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福隆加水站</text:p>
          </table:table-cell>
          <table:table-cell table:style-name="ce2" office:value-type="string" calcext:value-type="string">
            <text:p>桃園區莒光街30號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幸福水屋國際有限公司</text:p>
          </table:table-cell>
          <table:table-cell table:style-name="ce2" office:value-type="string" calcext:value-type="string">
            <text:p>中壢區長春路119號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桃園區國際路2段117號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八德區福國北街79號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大溪區文化路67號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蘆竹區大新一街15號(新福街121號對面)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楊梅區中山北路一段262號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福聚科技有限公司</text:p>
          </table:table-cell>
          <table:table-cell table:style-name="ce2" office:value-type="string" calcext:value-type="string">
            <text:p>八德區和平路1462號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琳修企業社(幸福水屋大有店)</text:p>
          </table:table-cell>
          <table:table-cell table:style-name="ce2" office:value-type="string" calcext:value-type="string">
            <text:p>桃園區大有路581號1樓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幸福水屋國際有限公司</text:p>
          </table:table-cell>
          <table:table-cell table:style-name="ce2" office:value-type="string" calcext:value-type="string">
            <text:p>龍潭區北龍路19號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慈光街72號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龜山區幸福5街26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大園區中正西路36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八德區高城路78號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上海路94號(翰穎，同址另1台機台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上海路94號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中壢區福州二街68號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八德區介壽路1段656號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平鎮區大勇街74號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慈光街150號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潔美飲水機商行</text:p>
          </table:table-cell>
          <table:table-cell table:style-name="ce2" office:value-type="string" calcext:value-type="string">
            <text:p>中壢區莊敬路97號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潔美飲水機商行</text:p>
          </table:table-cell>
          <table:table-cell table:style-name="ce2" office:value-type="string" calcext:value-type="string">
            <text:p>八德區高城八街88號1樓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莊敬路192號1樓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新中北路76號1樓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龜山區文德路92號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楊梅區文化街178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育達路189號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文化街18號1樓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興仁路2段711號1樓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桃園區中山北路102號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中山東路3段78號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大勇一街40-2號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華勛街104號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龍岡路1段182~3號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中壢區後寮二路241號1樓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大園區新興路36號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平鎮區環南路159號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興龍加水屋</text:p>
          </table:table-cell>
          <table:table-cell table:style-name="ce2" office:value-type="string" calcext:value-type="string">
            <text:p>平鎮區延平路2段76號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龍青商行</text:p>
          </table:table-cell>
          <table:table-cell table:style-name="ce2" office:value-type="string" calcext:value-type="string">
            <text:p>龍潭區龍青路37號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中山路543號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莊敬路830號1樓 (原為828號)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華勛街307號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榮民路167號B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廣福路20巷65號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八德區福僑街106號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龍東路344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桃園區中平路117號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力行北街53號之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中正北路與廣興一路路口處前門-興仁夜市一站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中正北路與廣興一路路口處後門-興仁夜市二站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貿三路33號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平東路131號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龜山區大同路141-6號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介壽路2段1083號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中山路522號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延平路33號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慈文路202之5號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觀音區中山路2段794號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樹仁三街111號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延平路204號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中正五街130號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區鎮撫街2號?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大溪區員林路一段23號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湧光路136巷1號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南平路102號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新富5街51號1樓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龜山區大同路94巷2號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岡路3段213號旁龍仁路口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龍潭區民族路405號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蘆竹區仁愛路3段6號?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後興路1段34號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福羚路77號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蘆竹區中正路342號?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大園區中正東路58號?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延平路2段152號?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新屋區中山路85號?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中山路1020號?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介壽路324號?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桃園區春日路971號?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龍潭區北龍路264號?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平鎮區湧光路67號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優質企業社</text:p>
          </table:table-cell>
          <table:table-cell table:style-name="ce2" office:value-type="string" calcext:value-type="string">
            <text:p>楊梅區中山北路2段308號?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鴻運加水站</text:p>
          </table:table-cell>
          <table:table-cell table:style-name="ce2" office:value-type="string" calcext:value-type="string">
            <text:p>龍潭區成功路9號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鴻榮金香鋪</text:p>
          </table:table-cell>
          <table:table-cell table:style-name="ce2" office:value-type="string" calcext:value-type="string">
            <text:p>桃園區北埔路20號?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平鎮區金華街100號?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秀山路84號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山鶯路2巷14-2號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北路28-1號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頂興路22號?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南上路183-1號1樓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萬壽路2段1262號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奉化路15號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竹路1段61號1樓?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福街165號之1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海山路2段16號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大福街2號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37號1樓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義勇街177號1樓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福國北街183號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裕成南路281號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583巷99號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685巷50弄73號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西街1號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重慶街177巷2號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文化路383號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林森路66號1樓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中北路2段182號1樓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仁愛路89號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同安街453巷2號?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寶山街227號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中華路308號1樓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大仁五街42號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永豐路574號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忠勇街221號1樓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桃德路393號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園區海方厝11鄰55號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五福六路66號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有路530號1樓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三元街135號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天祥7街38號1樓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正康2街229號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永福西街112巷3號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同安街662號1樓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樂街46-1號1樓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通路80號(後門是南平路)--查核請於南平路尋找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建國路91號之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桃鶯路219號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莒光街24號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龍泉5街73號1樓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鎮撫街85號1樓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寶山街192號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大模街72-1號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溪洲街247號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湧光路55號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南豐路149號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平鎮區新富2街10號1樓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東萬壽路34號1樓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南山路3段309號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蘆竹區長春路79號1樓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桃鶯路南僑巷2弄21號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國聖一街186號1樓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南華街205號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興豐路610號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路200號1樓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幸福新村109號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名源企業社</text:p>
          </table:table-cell>
          <table:table-cell table:style-name="ce2" office:value-type="string" calcext:value-type="string">
            <text:p>桃園區泰昌八街15號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中正五街278號1樓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廣州路188號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建國路52號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龍宮街73巷8弄10號1樓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楊梅區裕成路164巷41號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向善街19號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興西路2段55-59號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業路1段126號1樓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自強南路79號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大同路335號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大豐路79號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66號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223號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大溪區介壽路1175號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興豐路832號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平鎮區大仁街87號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蘆竹區南竹路2段43號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桃園區南華街71號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>佳佳湧洗衣坊</text:p>
          </table:table-cell>
          <table:table-cell table:style-name="ce2" office:value-type="string" calcext:value-type="string">
            <text:p>平鎮區上海路192號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>金煌美食館</text:p>
          </table:table-cell>
          <table:table-cell table:style-name="ce2" office:value-type="string" calcext:value-type="string">
            <text:p>蘆竹區中山路106號1樓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大園區林路81號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>勝烽商行</text:p>
          </table:table-cell>
          <table:table-cell table:style-name="ce2" office:value-type="string" calcext:value-type="string">
            <text:p>中壢區仁和里仁德五街19號1樓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桃園區泰昌三街90號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>龍泉淨水設備</text:p>
          </table:table-cell>
          <table:table-cell table:style-name="ce2" office:value-type="string" calcext:value-type="string">
            <text:p>中壢區龍東里龍東路79號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中華路2段189巷198號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觀音區永吉街120號1樓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>新益和商行</text:p>
          </table:table-cell>
          <table:table-cell table:style-name="ce2" office:value-type="string" calcext:value-type="string">
            <text:p>中壢區永康街16巷1號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中壢區福州二街10號1樓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平鎮區上海路21號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>東南生活科技有限公司</text:p>
          </table:table-cell>
          <table:table-cell table:style-name="ce2" office:value-type="string" calcext:value-type="string">
            <text:p>八德區介壽路2段19號1樓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永豐路237號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八德區介壽路2段1233巷58號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>台灣之水企業社</text:p>
          </table:table-cell>
          <table:table-cell table:style-name="ce2" office:value-type="string" calcext:value-type="string">
            <text:p>桃園區中山路507巷6、8號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華勛街82號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八德區東勇街59號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區延壽街211號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中壢區福州二街420號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>祥好洗衣店</text:p>
          </table:table-cell>
          <table:table-cell table:style-name="ce2" office:value-type="string" calcext:value-type="string">
            <text:p>桃園區大興西路2段204號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楊梅區福羚路77號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金鋒五街47號1樓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和一街227號1樓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>衣樂洗加水站</text:p>
          </table:table-cell>
          <table:table-cell table:style-name="ce2" office:value-type="string" calcext:value-type="string">
            <text:p>平鎮區崇義六街6號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楊梅區新榮路59號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中壢區中正路208號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龍和二街363號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>迪迪洗衣店</text:p>
          </table:table-cell>
          <table:table-cell table:style-name="ce2" office:value-type="string" calcext:value-type="string">
            <text:p>桃園區敬二街33號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>新華加水站</text:p>
          </table:table-cell>
          <table:table-cell table:style-name="ce2" office:value-type="string" calcext:value-type="string">
            <text:p>大園區新興路123號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>哇哈廣告行銷企業社</text:p>
          </table:table-cell>
          <table:table-cell table:style-name="ce2" office:value-type="string" calcext:value-type="string">
            <text:p>桃園區天祥七街89號1樓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區中山路326號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中壢區龍東路445巷287號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新梅10街3號?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>海舺邦企業社</text:p>
          </table:table-cell>
          <table:table-cell table:style-name="ce2" office:value-type="string" calcext:value-type="string">
            <text:p>楊梅區秀才路106號?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>洋勤工業加水站</text:p>
          </table:table-cell>
          <table:table-cell table:style-name="ce2" office:value-type="string" calcext:value-type="string">
            <text:p>桃園市大溪區大漢街20號1樓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>海舺邦企業社(鄭琇云君)</text:p>
          </table:table-cell>
          <table:table-cell table:style-name="ce2" office:value-type="string" calcext:value-type="string">
            <text:p>楊梅區豐野里中正路79號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中興路115巷12號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龜山區幸福九街28號1樓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>合泉淨水有限公司</text:p>
          </table:table-cell>
          <table:table-cell table:style-name="ce2" office:value-type="string" calcext:value-type="string">
            <text:p>桃園市桃園區大同西路88-3號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湧光路625號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平鎮區忠貞路93號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桃園區龍安街60號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中壢區中北路2段357號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平鎮區育達路167號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龍川街97號1樓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龜山區文化二路133號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瑞發街29號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>水國王加水站</text:p>
          </table:table-cell>
          <table:table-cell table:style-name="ce2" office:value-type="string" calcext:value-type="string">
            <text:p>八德區重慶街172號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大溪區介壽路884巷10弄8號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中山東路3段45號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區安慶街87號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>豐沛淨水有限公司</text:p>
          </table:table-cell>
          <table:table-cell table:style-name="ce2" office:value-type="string" calcext:value-type="string">
            <text:p>桃園市龜山區陸光路106號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>捷淨自助洗衣坊</text:p>
          </table:table-cell>
          <table:table-cell table:style-name="ce2" office:value-type="string" calcext:value-type="string">
            <text:p>桃園市龍潭區中正路上華段74號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桃園市龍潭區民生路136號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桃園市中壢區福德路127號1樓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平鎮區南京路109號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>優仕淨水有限公司</text:p>
          </table:table-cell>
          <table:table-cell table:style-name="ce2" office:value-type="string" calcext:value-type="string">
            <text:p>桃園市龜山區文德二路120號1樓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市桃園區金門二街85號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桃園市桃園區吉昌街92號1樓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>銓利企業社</text:p>
          </table:table-cell>
          <table:table-cell table:style-name="ce2" office:value-type="string" calcext:value-type="string">
            <text:p>桃園市中壢區力行北街53號之1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>幸福水屋國際有限公司</text:p>
          </table:table-cell>
          <table:table-cell table:style-name="ce2" office:value-type="string" calcext:value-type="string">
            <text:p>桃園市桃園區國際路二段117號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>豐沛淨水有限公司?</text:p>
          </table:table-cell>
          <table:table-cell table:style-name="ce2" office:value-type="string" calcext:value-type="string">
            <text:p>中壢區成章四街98號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>緻水堂企業有限公司</text:p>
          </table:table-cell>
          <table:table-cell table:style-name="ce2" office:value-type="string" calcext:value-type="string">
            <text:p>八德區文德路92號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>名人淨水設備有限公司</text:p>
          </table:table-cell>
          <table:table-cell table:style-name="ce2" office:value-type="string" calcext:value-type="string">
            <text:p>桃園市龜山區光峰路131巷12號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桃園市楊梅區新農街2段236號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>賀阡企業股份有限公司</text:p>
          </table:table-cell>
          <table:table-cell table:style-name="ce2" office:value-type="string" calcext:value-type="string">
            <text:p>平鎮區環南路3段317-1號1樓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>優而美精密企業社</text:p>
          </table:table-cell>
          <table:table-cell table:style-name="ce2" office:value-type="string" calcext:value-type="string">
            <text:p>中壢區振興里龍岡路三段233號對面地號0620-0000號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187巷16號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2" office:value-type="string" calcext:value-type="string">
            <text:p>展恆企業社</text:p>
          </table:table-cell>
          <table:table-cell table:style-name="ce2" office:value-type="string" calcext:value-type="string">
            <text:p>龍潭區中興路414號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2" office:value-type="string" calcext:value-type="string">
            <text:p>江夏堂便利商店</text:p>
          </table:table-cell>
          <table:table-cell table:style-name="ce2" office:value-type="string" calcext:value-type="string">
            <text:p>觀音區大觀路2段279號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2" office:value-type="string" calcext:value-type="string">
            <text:p>宏醫生技股份有限公司</text:p>
          </table:table-cell>
          <table:table-cell table:style-name="ce2" office:value-type="string" calcext:value-type="string">
            <text:p>中壢區成章二街530號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2" office:value-type="string" calcext:value-type="string">
            <text:p>森得有限公司</text:p>
          </table:table-cell>
          <table:table-cell table:style-name="ce2" office:value-type="string" calcext:value-type="string">
            <text:p>楊梅區高山里青山5街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4:20:54+08:00</meta:creation-date>
    <dc:date>2024-03-17T04:20:54+08:00</dc:date>
  </office:meta>
</office:document-meta>
</file>