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79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32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36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115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22%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8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8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7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7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49</text:p>
          </table:table-cell>
          <table:table-cell table:style-name="ce1" office:value-type="string" calcext:value-type="string">
            <text:p>2757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24%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0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3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2881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28%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02:12+08:00</meta:creation-date>
    <dc:date>2024-04-25T23:02:12+08:00</dc:date>
  </office:meta>
</office:document-meta>
</file>