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seqno</text:p>
          </table:table-cell>
          <table:table-cell table:style-name="ce1" office:value-type="string" calcext:value-type="string">
            <text:p>月份month</text:p>
          </table:table-cell>
          <table:table-cell table:style-name="ce1" office:value-type="string" calcext:value-type="string">
            <text:p>有稅Tax payment</text:p>
          </table:table-cell>
          <table:table-cell table:style-name="ce1" office:value-type="string" calcext:value-type="string">
            <text:p>免稅Tax-exempt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月January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月February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月March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1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四月April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43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五月May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78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月June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21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七月July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88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八月August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37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九月September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80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十月October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5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十一月November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15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十二月December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568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單位:件Unit:The number of ca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15:31+08:00</meta:creation-date>
    <dc:date>2024-05-07T07:15:31+08:00</dc:date>
  </office:meta>
</office:document-meta>
</file>