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2016年選舉人性別統計開放資料檔</text:p>
          </table:table-cell>
          <table:table-cell table:style-name="ce1" office:value-type="string" calcext:value-type="string">
            <text:p>http://data.cec.gov.tw/選舉人性別統計/2016年選舉人性別統計開放資料檔.zip</text:p>
          </table:table-cell>
        </table:table-row>
        <table:table-row table:style-name="ro1">
          <table:table-cell table:style-name="ce1" office:value-type="string" calcext:value-type="string">
            <text:p>2020年選舉人性別統計開放資料檔</text:p>
          </table:table-cell>
          <table:table-cell table:style-name="ce1" office:value-type="string" calcext:value-type="string">
            <text:p>http://data.cec.gov.tw/選舉人性別統計/2020年選舉人性別統計開放資料檔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1:08:25+08:00</meta:creation-date>
    <dc:date>2022-12-18T01:08:25+08:00</dc:date>
  </office:meta>
</office:document-meta>
</file>