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等級</text:p>
          </table:table-cell>
          <table:table-cell table:style-name="ce1" office:value-type="string" calcext:value-type="string">
            <text:p>僑居地</text:p>
          </table:table-cell>
          <table:table-cell table:style-name="ce1" office:value-type="string" calcext:value-type="string">
            <text:p>在學學生人數_男</text:p>
          </table:table-cell>
          <table:table-cell table:style-name="ce1" office:value-type="string" calcext:value-type="string">
            <text:p>在學學生人數_女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上學年度畢業生人數_男</text:p>
          </table:table-cell>
          <table:table-cell table:style-name="ce1" office:value-type="string" calcext:value-type="string">
            <text:p>上學年度畢業生人數_女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約旦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瑞士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多明尼加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尼加拉瓜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委內瑞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諾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尼加拉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智利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西班牙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哥斯大黎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智利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委內瑞拉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賽普勒斯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多明尼加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薩爾瓦多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尼加拉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拉伯聯合大公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葉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帛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哥斯大黎加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薩爾瓦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尼加拉瓜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智利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哥倫比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智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先修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拉威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智利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哥斯大黎加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玻利維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薩爾瓦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智利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葉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伊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哥倫比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哥斯大黎加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秘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斐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拉伯聯合大公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拉威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哥斯大黎加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匈牙利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阿根廷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尼加拉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約旦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哥斯大黎加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伊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委內瑞拉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匈牙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明尼加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葡萄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多米尼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約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阿根廷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玻利維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葡萄牙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委內瑞拉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阿根廷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史瓦帝尼王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哥斯大黎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拿馬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玻利維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奈及利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沙烏地阿拉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瑞典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科威特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斯里蘭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象牙海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哥斯大黎加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智利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委內瑞拉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瑞士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智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智利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沙烏地阿拉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拉威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達加斯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獅子山共和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葡萄牙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荷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薩爾瓦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拿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義大利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伊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汶萊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智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尼加拉瓜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秘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馬紹爾群島共和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哥斯大黎加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委內瑞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學士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厄瓜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R06</text:p>
          </table:table-cell>
          <table:table-cell table:style-name="ce1" office:value-type="string" calcext:value-type="string">
            <text:p>一貫道崇德學院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R06</text:p>
          </table:table-cell>
          <table:table-cell table:style-name="ce1" office:value-type="string" calcext:value-type="string">
            <text:p>一貫道崇德學院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3:27:03+08:00</meta:creation-date>
    <dc:date>2024-05-07T03:27:03+08:00</dc:date>
  </office:meta>
</office:document-meta>
</file>