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舊制勞工退休基金社會責任投資（SRI）比例（百分比）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94.56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94.5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94.28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94.09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93.82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94.82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95.89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95.82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95.59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94.98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95.00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95.72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96.61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96.50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96.13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95.96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95.66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95.28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94.56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94.82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95.49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95.55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95.85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94.43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96.27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94.36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96.10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96.04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96.24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97.04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96.77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96.53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96.04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96.03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96.62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96.64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96.67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96.56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96.10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96.06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96.08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96.10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96.13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95.78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95.48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95.79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96.61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96.28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95.79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95.57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95.55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95.6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95.5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94.69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94.78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5.70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6.04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96.23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96.55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96.75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97.32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97.30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office:value-type="string" calcext:value-type="string">
            <text:p>96.70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96.89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97.06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97.18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96.97</text:p>
          </table:table-cell>
        </table:table-row>
        <table:table-row table:style-name="ro1">
          <table:table-cell table:style-name="ce1" office:value-type="string" calcext:value-type="string">
            <text:p>202112</text:p>
          </table:table-cell>
          <table:table-cell table:style-name="ce1" office:value-type="string" calcext:value-type="string">
            <text:p>97.29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97.67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office:value-type="string" calcext:value-type="string">
            <text:p>97.73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97.78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98.45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98.27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97.83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97.93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98.13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98.19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office:value-type="string" calcext:value-type="string">
            <text:p>98.44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office:value-type="string" calcext:value-type="string">
            <text:p>98.40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98.36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office:value-type="string" calcext:value-type="string">
            <text:p>98.50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office:value-type="string" calcext:value-type="string">
            <text:p>98.56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98.55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office:value-type="string" calcext:value-type="string">
            <text:p>98.71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office:value-type="string" calcext:value-type="string">
            <text:p>98.90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98.87</text:p>
          </table:table-cell>
        </table:table-row>
        <table:table-row table:style-name="ro1">
          <table:table-cell table:style-name="ce1" office:value-type="string" calcext:value-type="string">
            <text:p>202307</text:p>
          </table:table-cell>
          <table:table-cell table:style-name="ce1" office:value-type="string" calcext:value-type="string">
            <text:p>98.73</text:p>
          </table:table-cell>
        </table:table-row>
        <table:table-row table:style-name="ro1">
          <table:table-cell table:style-name="ce1" office:value-type="string" calcext:value-type="string">
            <text:p>202308</text:p>
          </table:table-cell>
          <table:table-cell table:style-name="ce1" office:value-type="string" calcext:value-type="string">
            <text:p>98.75</text:p>
          </table:table-cell>
        </table:table-row>
        <table:table-row table:style-name="ro1">
          <table:table-cell table:style-name="ce1" office:value-type="string" calcext:value-type="string">
            <text:p>202309</text:p>
          </table:table-cell>
          <table:table-cell table:style-name="ce1" office:value-type="string" calcext:value-type="string">
            <text:p>98.78</text:p>
          </table:table-cell>
        </table:table-row>
        <table:table-row table:style-name="ro1">
          <table:table-cell table:style-name="ce1" office:value-type="string" calcext:value-type="string">
            <text:p>202310</text:p>
          </table:table-cell>
          <table:table-cell table:style-name="ce1" office:value-type="string" calcext:value-type="string">
            <text:p>98.80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office:value-type="string" calcext:value-type="string">
            <text:p>98.38</text:p>
          </table:table-cell>
        </table:table-row>
        <table:table-row table:style-name="ro1">
          <table:table-cell table:style-name="ce1" office:value-type="string" calcext:value-type="string">
            <text:p>202312</text:p>
          </table:table-cell>
          <table:table-cell table:style-name="ce1" office:value-type="string" calcext:value-type="string">
            <text:p>97.91</text:p>
          </table:table-cell>
        </table:table-row>
        <table:table-row table:style-name="ro1">
          <table:table-cell table:style-name="ce1" office:value-type="string" calcext:value-type="string">
            <text:p>202401</text:p>
          </table:table-cell>
          <table:table-cell table:style-name="ce1" office:value-type="string" calcext:value-type="string">
            <text:p>97.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0:29:17+08:00</meta:creation-date>
    <dc:date>2024-03-17T20:29:17+08:00</dc:date>
  </office:meta>
</office:document-meta>
</file>