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勞工保險基金社會責任投資（SRI）比例（百分比）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98.65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98.69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98.70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98.73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99.45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99.52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99.52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99.49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99.33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99.21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99.10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98.69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98.67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98.55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98.50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98.20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98.03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98.54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98.33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98.48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98.68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98.65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98.67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98.55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98.54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98.70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98.69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98.72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98.66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98.63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98.18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98.13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98.19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98.39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98.31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97.31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97.61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97.54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98.57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98.66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98.78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99.05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98.87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98.85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98.89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98.80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98.62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98.38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98.24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98.17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98.18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98.13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98.08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98.35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98.48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98.41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98.59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98.67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98.81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98.75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98.80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98.53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98.72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98.76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98.79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98.94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99.02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99.09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99.07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99.35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99.44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office:value-type="string" calcext:value-type="string">
            <text:p>99.30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99.35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99.37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99.29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99.35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office:value-type="string" calcext:value-type="string">
            <text:p>99.34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99.46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99.67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99.64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99.60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99.63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99.74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99.71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office:value-type="string" calcext:value-type="string">
            <text:p>99.74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99.77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office:value-type="string" calcext:value-type="string">
            <text:p>99.78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office:value-type="string" calcext:value-type="string">
            <text:p>99.69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99.68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99.83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99.82</text:p>
          </table:table-cell>
        </table:table-row>
        <table:table-row table:style-name="ro1"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99.79</text:p>
          </table:table-cell>
        </table:table-row>
        <table:table-row table:style-name="ro1">
          <table:table-cell table:style-name="ce1" office:value-type="string" calcext:value-type="string">
            <text:p>202308</text:p>
          </table:table-cell>
          <table:table-cell table:style-name="ce1" office:value-type="string" calcext:value-type="string">
            <text:p>99.74</text:p>
          </table:table-cell>
        </table:table-row>
        <table:table-row table:style-name="ro1">
          <table:table-cell table:style-name="ce1" office:value-type="string" calcext:value-type="string">
            <text:p>202309</text:p>
          </table:table-cell>
          <table:table-cell table:style-name="ce1" office:value-type="string" calcext:value-type="string">
            <text:p>99.80</text:p>
          </table:table-cell>
        </table:table-row>
        <table:table-row table:style-name="ro1">
          <table:table-cell table:style-name="ce1" office:value-type="string" calcext:value-type="string">
            <text:p>202310</text:p>
          </table:table-cell>
          <table:table-cell table:style-name="ce1" office:value-type="string" calcext:value-type="string">
            <text:p>99.79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2312</text:p>
          </table:table-cell>
          <table:table-cell table:style-name="ce1" office:value-type="string" calcext:value-type="string">
            <text:p>99.50</text:p>
          </table:table-cell>
        </table:table-row>
        <table:table-row table:style-name="ro1">
          <table:table-cell table:style-name="ce1" office:value-type="string" calcext:value-type="string">
            <text:p>202401</text:p>
          </table:table-cell>
          <table:table-cell table:style-name="ce1" office:value-type="string" calcext:value-type="string">
            <text:p>99.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07:52:58+08:00</meta:creation-date>
    <dc:date>2024-04-05T07:52:58+08:00</dc:date>
  </office:meta>
</office:document-meta>
</file>