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目錄公布數量</text:p>
          </table:table-cell>
          <table:table-cell table:style-name="ce1" office:value-type="string" calcext:value-type="string">
            <text:p>資料更新時間</text:p>
          </table:table-cell>
          <table:table-cell table:style-name="ce1" office:value-type="string" calcext:value-type="string">
            <text:p>機關地址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臺中市大肚區公所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大肚區沙田路2段646號</text:p>
          </table:table-cell>
          <table:table-cell table:style-name="ce1" office:value-type="string" calcext:value-type="string">
            <text:p>https://aa.archives.gov.tw/ELK/SimpSearch?q=臺中市大肚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自由路</text:p>
          </table:table-cell>
          <table:table-cell table:style-name="ce1" office:value-type="string" calcext:value-type="string">
            <text:p>臺灣臺中地方法院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自由路1段91號</text:p>
          </table:table-cell>
          <table:table-cell table:style-name="ce1" office:value-type="string" calcext:value-type="string">
            <text:p>https://aa.archives.gov.tw/ELK/SimpSearch?q=臺灣臺中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大</text:p>
          </table:table-cell>
          <table:table-cell table:style-name="ce1" office:value-type="string" calcext:value-type="string">
            <text:p>衛生福利部中區兒童之家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西區大明街27號</text:p>
          </table:table-cell>
          <table:table-cell table:style-name="ce1" office:value-type="string" calcext:value-type="string">
            <text:p>https://aa.archives.gov.tw/ELK/SimpSearch?q=衛生福利部中區兒童之家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西區民</text:p>
          </table:table-cell>
          <table:table-cell table:style-name="ce1" office:value-type="string" calcext:value-type="string">
            <text:p>財政部國有財產署中區分署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西區民生路168號3、4樓</text:p>
          </table:table-cell>
          <table:table-cell table:style-name="ce1" office:value-type="string" calcext:value-type="string">
            <text:p>https://aa.archives.gov.tw/ELK/SimpSearch?q=財政部國有財產署中區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臺中市和平區公所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和平區南勢里東關路3段156號</text:p>
          </table:table-cell>
          <table:table-cell table:style-name="ce1" office:value-type="string" calcext:value-type="string">
            <text:p>https://aa.archives.gov.tw/ELK/SimpSearch?q=臺中市和平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南區五</text:p>
          </table:table-cell>
          <table:table-cell table:style-name="ce1" office:value-type="string" calcext:value-type="string">
            <text:p>臺灣高等法院臺中分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南區五權南路99號</text:p>
          </table:table-cell>
          <table:table-cell table:style-name="ce1" office:value-type="string" calcext:value-type="string">
            <text:p>https://aa.archives.gov.tw/ELK/SimpSearch?q=臺灣高等法院臺中分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臺中市梧棲區公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梧棲區中和街66號</text:p>
          </table:table-cell>
          <table:table-cell table:style-name="ce1" office:value-type="string" calcext:value-type="string">
            <text:p>https://aa.archives.gov.tw/ELK/SimpSearch?q=臺中市梧棲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臺中市清水區公所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清水區中社里鎮政路101號</text:p>
          </table:table-cell>
          <table:table-cell table:style-name="ce1" office:value-type="string" calcext:value-type="string">
            <text:p>https://aa.archives.gov.tw/ELK/SimpSearch?q=臺中市清水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郵政9</text:p>
          </table:table-cell>
          <table:table-cell table:style-name="ce1" office:value-type="string" calcext:value-type="string">
            <text:p>國防部後備指揮部中部地區後備指揮部</text:p>
          </table:table-cell>
          <table:table-cell table:style-name="ce1" office:value-type="string" calcext:value-type="string">
            <text:p>594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郵政90493號信箱</text:p>
          </table:table-cell>
          <table:table-cell table:style-name="ce1" office:value-type="string" calcext:value-type="string">
            <text:p>https://aa.archives.gov.tw/ELK/SimpSearch?q=國防部後備指揮部中部地區後備指揮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行政院農業委員會種苗改良繁殖場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新社區大南里興中街6號</text:p>
          </table:table-cell>
          <table:table-cell table:style-name="ce1" office:value-type="string" calcext:value-type="string">
            <text:p>https://aa.archives.gov.tw/ELK/SimpSearch?q=行政院農業委員會種苗改良繁殖場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行政院農業委員會林務局東勢林區管理處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豐原區南陽路逸仙莊1號</text:p>
          </table:table-cell>
          <table:table-cell table:style-name="ce1" office:value-type="string" calcext:value-type="string">
            <text:p>https://aa.archives.gov.tw/ELK/SimpSearch?q=行政院農業委員會林務局東勢林區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行政院農業委員會農業試驗所</text:p>
          </table:table-cell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霧峰區萬豐里中正路189號</text:p>
          </table:table-cell>
          <table:table-cell table:style-name="ce1" office:value-type="string" calcext:value-type="string">
            <text:p>https://aa.archives.gov.tw/ELK/SimpSearch?q=行政院農業委員會農業試驗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行政院農業委員會農業藥物毒物試驗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市霧峰區舊正里光明路11號</text:p>
          </table:table-cell>
          <table:table-cell table:style-name="ce1" office:value-type="string" calcext:value-type="string">
            <text:p>https://aa.archives.gov.tw/ELK/SimpSearch?q=行政院農業委員會農業藥物毒物試驗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中縣</text:p>
          </table:table-cell>
          <table:table-cell table:style-name="ce1" office:value-type="string" calcext:value-type="string">
            <text:p>霧峰鄉</text:p>
          </table:table-cell>
          <table:table-cell table:style-name="ce1" office:value-type="string" calcext:value-type="string">
            <text:p>臺灣省諮議會</text:p>
          </table:table-cell>
          <table:table-cell table:style-name="ce1" office:value-type="string" calcext:value-type="string">
            <text:p>5328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中縣霧峰鄉中正路七三四號</text:p>
          </table:table-cell>
          <table:table-cell table:style-name="ce1" office:value-type="string" calcext:value-type="string">
            <text:p>https://aa.archives.gov.tw/ELK/SimpSearch?q=臺灣省諮議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士</text:p>
          </table:table-cell>
          <table:table-cell table:style-name="ce1" office:value-type="string" calcext:value-type="string">
            <text:p>林郵政</text:p>
          </table:table-cell>
          <table:table-cell table:style-name="ce1" office:value-type="string" calcext:value-type="string">
            <text:p>國防部軍事情報局</text:p>
          </table:table-cell>
          <table:table-cell table:style-name="ce1" office:value-type="string" calcext:value-type="string">
            <text:p>579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士林郵政90061號信箱</text:p>
          </table:table-cell>
          <table:table-cell table:style-name="ce1" office:value-type="string" calcext:value-type="string">
            <text:p>https://aa.archives.gov.tw/ELK/SimpSearch?q=國防部軍事情報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大</text:p>
          </table:table-cell>
          <table:table-cell table:style-name="ce1" office:value-type="string" calcext:value-type="string">
            <text:p>直郵政</text:p>
          </table:table-cell>
          <table:table-cell table:style-name="ce1" office:value-type="string" calcext:value-type="string">
            <text:p>國防部海軍司令部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大直郵政90151號信箱</text:p>
          </table:table-cell>
          <table:table-cell table:style-name="ce1" office:value-type="string" calcext:value-type="string">
            <text:p>https://aa.archives.gov.tw/ELK/SimpSearch?q=國防部海軍司令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八德路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八德路2段342號</text:p>
          </table:table-cell>
          <table:table-cell table:style-name="ce1" office:value-type="string" calcext:value-type="string">
            <text:p>https://aa.archives.gov.tw/ELK/SimpSearch?q=內政部營建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國家安全局</text:p>
          </table:table-cell>
          <table:table-cell table:style-name="ce1" office:value-type="string" calcext:value-type="string">
            <text:p>8416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士林區仰德大道1段110號</text:p>
          </table:table-cell>
          <table:table-cell table:style-name="ce1" office:value-type="string" calcext:value-type="string">
            <text:p>https://aa.archives.gov.tw/ELK/SimpSearch?q=國家安全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國立故宮博物院</text:p>
          </table:table-cell>
          <table:table-cell table:style-name="ce1" office:value-type="string" calcext:value-type="string">
            <text:p>816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士林區至善路2段221號</text:p>
          </table:table-cell>
          <table:table-cell table:style-name="ce1" office:value-type="string" calcext:value-type="string">
            <text:p>https://aa.archives.gov.tw/ELK/SimpSearch?q=國立故宮博物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金融監督管理委員會證券期貨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大安區新生南路1段85號</text:p>
          </table:table-cell>
          <table:table-cell table:style-name="ce1" office:value-type="string" calcext:value-type="string">
            <text:p>https://aa.archives.gov.tw/ELK/SimpSearch?q=金融監督管理委員會證券期貨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南</text:p>
          </table:table-cell>
          <table:table-cell table:style-name="ce1" office:value-type="string" calcext:value-type="string">
            <text:p>立法院</text:p>
          </table:table-cell>
          <table:table-cell table:style-name="ce1" office:value-type="string" calcext:value-type="string">
            <text:p>376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山南路1號</text:p>
          </table:table-cell>
          <table:table-cell table:style-name="ce1" office:value-type="string" calcext:value-type="string">
            <text:p>https://aa.archives.gov.tw/ELK/SimpSearch?q=立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南</text:p>
          </table:table-cell>
          <table:table-cell table:style-name="ce1" office:value-type="string" calcext:value-type="string">
            <text:p>國家圖書館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山南路20號</text:p>
          </table:table-cell>
          <table:table-cell table:style-name="ce1" office:value-type="string" calcext:value-type="string">
            <text:p>https://aa.archives.gov.tw/ELK/SimpSearch?q=國家圖書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南</text:p>
          </table:table-cell>
          <table:table-cell table:style-name="ce1" office:value-type="string" calcext:value-type="string">
            <text:p>國立中正紀念堂管理處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山南路21號</text:p>
          </table:table-cell>
          <table:table-cell table:style-name="ce1" office:value-type="string" calcext:value-type="string">
            <text:p>https://aa.archives.gov.tw/ELK/SimpSearch?q=國立中正紀念堂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南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1330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山南路5號</text:p>
          </table:table-cell>
          <table:table-cell table:style-name="ce1" office:value-type="string" calcext:value-type="string">
            <text:p>https://aa.archives.gov.tw/ELK/SimpSearch?q=教育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國防部軍備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山區北安路409號(台北中山郵政90087號信箱)</text:p>
          </table:table-cell>
          <table:table-cell table:style-name="ce1" office:value-type="string" calcext:value-type="string">
            <text:p>https://aa.archives.gov.tw/ELK/SimpSearch?q=國防部軍備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經濟部礦務局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正區中華路1段53號</text:p>
          </table:table-cell>
          <table:table-cell table:style-name="ce1" office:value-type="string" calcext:value-type="string">
            <text:p>https://aa.archives.gov.tw/ELK/SimpSearch?q=經濟部礦務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中華郵政股份有限公司臺北郵局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正區忠孝西路1段114號</text:p>
          </table:table-cell>
          <table:table-cell table:style-name="ce1" office:value-type="string" calcext:value-type="string">
            <text:p>https://aa.archives.gov.tw/ELK/SimpSearch?q=中華郵政股份有限公司臺北郵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行政院農業委員會林業試驗所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正區南海路53號</text:p>
          </table:table-cell>
          <table:table-cell table:style-name="ce1" office:value-type="string" calcext:value-type="string">
            <text:p>https://aa.archives.gov.tw/ELK/SimpSearch?q=行政院農業委員會林業試驗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灣銀行股份有限公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正區重慶南路1段120號</text:p>
          </table:table-cell>
          <table:table-cell table:style-name="ce1" office:value-type="string" calcext:value-type="string">
            <text:p>https://aa.archives.gov.tw/ELK/SimpSearch?q=臺灣銀行股份有限公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國民大會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中華路一段五三號</text:p>
          </table:table-cell>
          <table:table-cell table:style-name="ce1" office:value-type="string" calcext:value-type="string">
            <text:p>https://aa.archives.gov.tw/ELK/SimpSearch?q=國民大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仁愛路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仁愛路1段50號</text:p>
          </table:table-cell>
          <table:table-cell table:style-name="ce1" office:value-type="string" calcext:value-type="string">
            <text:p>https://aa.archives.gov.tw/ELK/SimpSearch?q=交通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考選部</text:p>
          </table:table-cell>
          <table:table-cell table:style-name="ce1" office:value-type="string" calcext:value-type="string">
            <text:p>684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文山區試院路1-1號</text:p>
          </table:table-cell>
          <table:table-cell table:style-name="ce1" office:value-type="string" calcext:value-type="string">
            <text:p>https://aa.archives.gov.tw/ELK/SimpSearch?q=考選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銓敘部</text:p>
          </table:table-cell>
          <table:table-cell table:style-name="ce1" office:value-type="string" calcext:value-type="string">
            <text:p>593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文山區試院路1-2號</text:p>
          </table:table-cell>
          <table:table-cell table:style-name="ce1" office:value-type="string" calcext:value-type="string">
            <text:p>https://aa.archives.gov.tw/ELK/SimpSearch?q=銓敘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公務人員保障暨培訓委員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文山區試院路1-3號6樓</text:p>
          </table:table-cell>
          <table:table-cell table:style-name="ce1" office:value-type="string" calcext:value-type="string">
            <text:p>https://aa.archives.gov.tw/ELK/SimpSearch?q=公務人員保障暨培訓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考試院</text:p>
          </table:table-cell>
          <table:table-cell table:style-name="ce1" office:value-type="string" calcext:value-type="string">
            <text:p>1089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文山區試院路1號</text:p>
          </table:table-cell>
          <table:table-cell table:style-name="ce1" office:value-type="string" calcext:value-type="string">
            <text:p>https://aa.archives.gov.tw/ELK/SimpSearch?q=考試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灣警察專科學校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文山區興隆路3段153號</text:p>
          </table:table-cell>
          <table:table-cell table:style-name="ce1" office:value-type="string" calcext:value-type="string">
            <text:p>https://aa.archives.gov.tw/ELK/SimpSearch?q=臺灣警察專科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平西</text:p>
          </table:table-cell>
          <table:table-cell table:style-name="ce1" office:value-type="string" calcext:value-type="string">
            <text:p>交通部臺灣鐵路管理局</text:p>
          </table:table-cell>
          <table:table-cell table:style-name="ce1" office:value-type="string" calcext:value-type="string">
            <text:p>31486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北平西路3號5樓</text:p>
          </table:table-cell>
          <table:table-cell table:style-name="ce1" office:value-type="string" calcext:value-type="string">
            <text:p>https://aa.archives.gov.tw/ELK/SimpSearch?q=交通部臺灣鐵路管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內政部警政署保安警察第一總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北投區立農街2段301號</text:p>
          </table:table-cell>
          <table:table-cell table:style-name="ce1" office:value-type="string" calcext:value-type="string">
            <text:p>https://aa.archives.gov.tw/ELK/SimpSearch?q=內政部警政署保安警察第一總隊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市府路</text:p>
          </table:table-cell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市府路1號</text:p>
          </table:table-cell>
          <table:table-cell table:style-name="ce1" office:value-type="string" calcext:value-type="string">
            <text:p>https://aa.archives.gov.tw/ELK/SimpSearch?q=臺北市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市府路</text:p>
          </table:table-cell>
          <table:table-cell table:style-name="ce1" office:value-type="string" calcext:value-type="string">
            <text:p>臺北市政府財政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市府路1號8樓中央區</text:p>
          </table:table-cell>
          <table:table-cell table:style-name="ce1" office:value-type="string" calcext:value-type="string">
            <text:p>https://aa.archives.gov.tw/ELK/SimpSearch?q=臺北市政府財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市府路</text:p>
          </table:table-cell>
          <table:table-cell table:style-name="ce1" office:value-type="string" calcext:value-type="string">
            <text:p>臺北市政府秘書處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市府路1號西北區11樓</text:p>
          </table:table-cell>
          <table:table-cell table:style-name="ce1" office:value-type="string" calcext:value-type="string">
            <text:p>https://aa.archives.gov.tw/ELK/SimpSearch?q=臺北市政府秘書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光復南</text:p>
          </table:table-cell>
          <table:table-cell table:style-name="ce1" office:value-type="string" calcext:value-type="string">
            <text:p>財政部國有財產署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光復南路116巷18號</text:p>
          </table:table-cell>
          <table:table-cell table:style-name="ce1" office:value-type="string" calcext:value-type="string">
            <text:p>https://aa.archives.gov.tw/ELK/SimpSearch?q=財政部國有財產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和平東</text:p>
          </table:table-cell>
          <table:table-cell table:style-name="ce1" office:value-type="string" calcext:value-type="string">
            <text:p>科技部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和平東路2段106號</text:p>
          </table:table-cell>
          <table:table-cell table:style-name="ce1" office:value-type="string" calcext:value-type="string">
            <text:p>https://aa.archives.gov.tw/ELK/SimpSearch?q=科技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忠孝東</text:p>
          </table:table-cell>
          <table:table-cell table:style-name="ce1" office:value-type="string" calcext:value-type="string">
            <text:p>行政院</text:p>
          </table:table-cell>
          <table:table-cell table:style-name="ce1" office:value-type="string" calcext:value-type="string">
            <text:p>1690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忠孝東路1段1號</text:p>
          </table:table-cell>
          <table:table-cell table:style-name="ce1" office:value-type="string" calcext:value-type="string">
            <text:p>https://aa.archives.gov.tw/ELK/SimpSearch?q=行政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忠孝東</text:p>
          </table:table-cell>
          <table:table-cell table:style-name="ce1" office:value-type="string" calcext:value-type="string">
            <text:p>行政院主計總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忠孝東路1段1號</text:p>
          </table:table-cell>
          <table:table-cell table:style-name="ce1" office:value-type="string" calcext:value-type="string">
            <text:p>https://aa.archives.gov.tw/ELK/SimpSearch?q=行政院主計總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忠孝東</text:p>
          </table:table-cell>
          <table:table-cell table:style-name="ce1" office:value-type="string" calcext:value-type="string">
            <text:p>監察院</text:p>
          </table:table-cell>
          <table:table-cell table:style-name="ce1" office:value-type="string" calcext:value-type="string">
            <text:p>137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忠孝東路1段2號</text:p>
          </table:table-cell>
          <table:table-cell table:style-name="ce1" office:value-type="string" calcext:value-type="string">
            <text:p>https://aa.archives.gov.tw/ELK/SimpSearch?q=監察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忠孝東</text:p>
          </table:table-cell>
          <table:table-cell table:style-name="ce1" office:value-type="string" calcext:value-type="string">
            <text:p>內政部警政署</text:p>
          </table:table-cell>
          <table:table-cell table:style-name="ce1" office:value-type="string" calcext:value-type="string">
            <text:p>4192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忠孝東路1段7號</text:p>
          </table:table-cell>
          <table:table-cell table:style-name="ce1" office:value-type="string" calcext:value-type="string">
            <text:p>https://aa.archives.gov.tw/ELK/SimpSearch?q=內政部警政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忠孝東</text:p>
          </table:table-cell>
          <table:table-cell table:style-name="ce1" office:value-type="string" calcext:value-type="string">
            <text:p>財政部國有財產署北區分署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忠孝東路4段290號3樓</text:p>
          </table:table-cell>
          <table:table-cell table:style-name="ce1" office:value-type="string" calcext:value-type="string">
            <text:p>https://aa.archives.gov.tw/ELK/SimpSearch?q=財政部國有財產署北區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忠孝東</text:p>
          </table:table-cell>
          <table:table-cell table:style-name="ce1" office:value-type="string" calcext:value-type="string">
            <text:p>內政部警政署刑事警察局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忠孝東路4段553巷5號</text:p>
          </table:table-cell>
          <table:table-cell table:style-name="ce1" office:value-type="string" calcext:value-type="string">
            <text:p>https://aa.archives.gov.tw/ELK/SimpSearch?q=內政部警政署刑事警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杭州北</text:p>
          </table:table-cell>
          <table:table-cell table:style-name="ce1" office:value-type="string" calcext:value-type="string">
            <text:p>審計部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杭州北路1號</text:p>
          </table:table-cell>
          <table:table-cell table:style-name="ce1" office:value-type="string" calcext:value-type="string">
            <text:p>https://aa.archives.gov.tw/ELK/SimpSearch?q=審計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杭州南</text:p>
          </table:table-cell>
          <table:table-cell table:style-name="ce1" office:value-type="string" calcext:value-type="string">
            <text:p>行政院農業委員會林務局</text:p>
          </table:table-cell>
          <table:table-cell table:style-name="ce1" office:value-type="string" calcext:value-type="string">
            <text:p>230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杭州南路1段2號</text:p>
          </table:table-cell>
          <table:table-cell table:style-name="ce1" office:value-type="string" calcext:value-type="string">
            <text:p>https://aa.archives.gov.tw/ELK/SimpSearch?q=行政院農業委員會林務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林森南</text:p>
          </table:table-cell>
          <table:table-cell table:style-name="ce1" office:value-type="string" calcext:value-type="string">
            <text:p>衛生福利部疾病管制署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林森南路6號</text:p>
          </table:table-cell>
          <table:table-cell table:style-name="ce1" office:value-type="string" calcext:value-type="string">
            <text:p>https://aa.archives.gov.tw/ELK/SimpSearch?q=衛生福利部疾病管制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松江路</text:p>
          </table:table-cell>
          <table:table-cell table:style-name="ce1" office:value-type="string" calcext:value-type="string">
            <text:p>榮民工程股份有限公司</text:p>
          </table:table-cell>
          <table:table-cell table:style-name="ce1" office:value-type="string" calcext:value-type="string">
            <text:p>22594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松江路207號</text:p>
          </table:table-cell>
          <table:table-cell table:style-name="ce1" office:value-type="string" calcext:value-type="string">
            <text:p>https://aa.archives.gov.tw/ELK/SimpSearch?q=榮民工程股份有限公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金山南</text:p>
          </table:table-cell>
          <table:table-cell table:style-name="ce1" office:value-type="string" calcext:value-type="string">
            <text:p>中華郵政股份有限公司</text:p>
          </table:table-cell>
          <table:table-cell table:style-name="ce1" office:value-type="string" calcext:value-type="string">
            <text:p>339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金山南路2段55號</text:p>
          </table:table-cell>
          <table:table-cell table:style-name="ce1" office:value-type="string" calcext:value-type="string">
            <text:p>https://aa.archives.gov.tw/ELK/SimpSearch?q=中華郵政股份有限公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長沙街</text:p>
          </table:table-cell>
          <table:table-cell table:style-name="ce1" office:value-type="string" calcext:value-type="string">
            <text:p>最高法院</text:p>
          </table:table-cell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長沙街1段6號</text:p>
          </table:table-cell>
          <table:table-cell table:style-name="ce1" office:value-type="string" calcext:value-type="string">
            <text:p>https://aa.archives.gov.tw/ELK/SimpSearch?q=最高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國立國父紀念館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信義區仁愛路4段505號</text:p>
          </table:table-cell>
          <table:table-cell table:style-name="ce1" office:value-type="string" calcext:value-type="string">
            <text:p>https://aa.archives.gov.tw/ELK/SimpSearch?q=國立國父紀念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海路</text:p>
          </table:table-cell>
          <table:table-cell table:style-name="ce1" office:value-type="string" calcext:value-type="string">
            <text:p>國立臺灣藝術教育館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南海路47號</text:p>
          </table:table-cell>
          <table:table-cell table:style-name="ce1" office:value-type="string" calcext:value-type="string">
            <text:p>https://aa.archives.gov.tw/ELK/SimpSearch?q=國立臺灣藝術教育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中央研究院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南港區研究院路2段128號</text:p>
          </table:table-cell>
          <table:table-cell table:style-name="ce1" office:value-type="string" calcext:value-type="string">
            <text:p>https://aa.archives.gov.tw/ELK/SimpSearch?q=中央研究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重慶南</text:p>
          </table:table-cell>
          <table:table-cell table:style-name="ce1" office:value-type="string" calcext:value-type="string">
            <text:p>總統府</text:p>
          </table:table-cell>
          <table:table-cell table:style-name="ce1" office:value-type="string" calcext:value-type="string">
            <text:p>6525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重慶南路1段122號</text:p>
          </table:table-cell>
          <table:table-cell table:style-name="ce1" office:value-type="string" calcext:value-type="string">
            <text:p>https://aa.archives.gov.tw/ELK/SimpSearch?q=總統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重慶南</text:p>
          </table:table-cell>
          <table:table-cell table:style-name="ce1" office:value-type="string" calcext:value-type="string">
            <text:p>國家安全會議</text:p>
          </table:table-cell>
          <table:table-cell table:style-name="ce1" office:value-type="string" calcext:value-type="string">
            <text:p>1158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重慶南路1段122號</text:p>
          </table:table-cell>
          <table:table-cell table:style-name="ce1" office:value-type="string" calcext:value-type="string">
            <text:p>https://aa.archives.gov.tw/ELK/SimpSearch?q=國家安全會議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重慶南</text:p>
          </table:table-cell>
          <table:table-cell table:style-name="ce1" office:value-type="string" calcext:value-type="string">
            <text:p>臺灣高等法院</text:p>
          </table:table-cell>
          <table:table-cell table:style-name="ce1" office:value-type="string" calcext:value-type="string">
            <text:p>800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重慶南路1段124號</text:p>
          </table:table-cell>
          <table:table-cell table:style-name="ce1" office:value-type="string" calcext:value-type="string">
            <text:p>https://aa.archives.gov.tw/ELK/SimpSearch?q=臺灣高等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重慶南</text:p>
          </table:table-cell>
          <table:table-cell table:style-name="ce1" office:value-type="string" calcext:value-type="string">
            <text:p>司法院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重慶南路1段124號</text:p>
          </table:table-cell>
          <table:table-cell table:style-name="ce1" office:value-type="string" calcext:value-type="string">
            <text:p>https://aa.archives.gov.tw/ELK/SimpSearch?q=司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重慶南</text:p>
          </table:table-cell>
          <table:table-cell table:style-name="ce1" office:value-type="string" calcext:value-type="string">
            <text:p>最高行政法院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重慶南路1段126巷1號</text:p>
          </table:table-cell>
          <table:table-cell table:style-name="ce1" office:value-type="string" calcext:value-type="string">
            <text:p>https://aa.archives.gov.tw/ELK/SimpSearch?q=最高行政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重慶南</text:p>
          </table:table-cell>
          <table:table-cell table:style-name="ce1" office:value-type="string" calcext:value-type="string">
            <text:p>法務部</text:p>
          </table:table-cell>
          <table:table-cell table:style-name="ce1" office:value-type="string" calcext:value-type="string">
            <text:p>316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重慶南路1段130號</text:p>
          </table:table-cell>
          <table:table-cell table:style-name="ce1" office:value-type="string" calcext:value-type="string">
            <text:p>https://aa.archives.gov.tw/ELK/SimpSearch?q=法務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徐州路</text:p>
          </table:table-cell>
          <table:table-cell table:style-name="ce1" office:value-type="string" calcext:value-type="string">
            <text:p>中央選舉委員會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徐州路5號10樓</text:p>
          </table:table-cell>
          <table:table-cell table:style-name="ce1" office:value-type="string" calcext:value-type="string">
            <text:p>https://aa.archives.gov.tw/ELK/SimpSearch?q=中央選舉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徐州路</text:p>
          </table:table-cell>
          <table:table-cell table:style-name="ce1" office:value-type="string" calcext:value-type="string">
            <text:p>僑務委員會</text:p>
          </table:table-cell>
          <table:table-cell table:style-name="ce1" office:value-type="string" calcext:value-type="string">
            <text:p>18339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徐州路5號3樓、15至17樓</text:p>
          </table:table-cell>
          <table:table-cell table:style-name="ce1" office:value-type="string" calcext:value-type="string">
            <text:p>https://aa.archives.gov.tw/ELK/SimpSearch?q=僑務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徐州路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6960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徐州路5號7樓</text:p>
          </table:table-cell>
          <table:table-cell table:style-name="ce1" office:value-type="string" calcext:value-type="string">
            <text:p>https://aa.archives.gov.tw/ELK/SimpSearch?q=內政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凱達格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3038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凱達格蘭大道2號</text:p>
          </table:table-cell>
          <table:table-cell table:style-name="ce1" office:value-type="string" calcext:value-type="string">
            <text:p>https://aa.archives.gov.tw/ELK/SimpSearch?q=外交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博愛路</text:p>
          </table:table-cell>
          <table:table-cell table:style-name="ce1" office:value-type="string" calcext:value-type="string">
            <text:p>臺灣臺北地方法院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博愛路131號</text:p>
          </table:table-cell>
          <table:table-cell table:style-name="ce1" office:value-type="string" calcext:value-type="string">
            <text:p>https://aa.archives.gov.tw/ELK/SimpSearch?q=臺灣臺北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復興北</text:p>
          </table:table-cell>
          <table:table-cell table:style-name="ce1" office:value-type="string" calcext:value-type="string">
            <text:p>經濟部能源局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復興北路2號13樓</text:p>
          </table:table-cell>
          <table:table-cell table:style-name="ce1" office:value-type="string" calcext:value-type="string">
            <text:p>https://aa.archives.gov.tw/ELK/SimpSearch?q=經濟部能源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塔城街</text:p>
          </table:table-cell>
          <table:table-cell table:style-name="ce1" office:value-type="string" calcext:value-type="string">
            <text:p>財政部關務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塔城街13號</text:p>
          </table:table-cell>
          <table:table-cell table:style-name="ce1" office:value-type="string" calcext:value-type="string">
            <text:p>https://aa.archives.gov.tw/ELK/SimpSearch?q=財政部關務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愛國西</text:p>
          </table:table-cell>
          <table:table-cell table:style-name="ce1" office:value-type="string" calcext:value-type="string">
            <text:p>財政部賦稅署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愛國西路2號</text:p>
          </table:table-cell>
          <table:table-cell table:style-name="ce1" office:value-type="string" calcext:value-type="string">
            <text:p>https://aa.archives.gov.tw/ELK/SimpSearch?q=財政部賦稅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愛國西</text:p>
          </table:table-cell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2559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愛國西路2號</text:p>
          </table:table-cell>
          <table:table-cell table:style-name="ce1" office:value-type="string" calcext:value-type="string">
            <text:p>https://aa.archives.gov.tw/ELK/SimpSearch?q=財政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愛國西</text:p>
          </table:table-cell>
          <table:table-cell table:style-name="ce1" office:value-type="string" calcext:value-type="string">
            <text:p>財政部國庫署</text:p>
          </table:table-cell>
          <table:table-cell table:style-name="ce1" office:value-type="string" calcext:value-type="string">
            <text:p>848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愛國西路2號3樓</text:p>
          </table:table-cell>
          <table:table-cell table:style-name="ce1" office:value-type="string" calcext:value-type="string">
            <text:p>https://aa.archives.gov.tw/ELK/SimpSearch?q=財政部國庫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館前路</text:p>
          </table:table-cell>
          <table:table-cell table:style-name="ce1" office:value-type="string" calcext:value-type="string">
            <text:p>臺灣土地銀行股份有限公司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館前路46號</text:p>
          </table:table-cell>
          <table:table-cell table:style-name="ce1" office:value-type="string" calcext:value-type="string">
            <text:p>https://aa.archives.gov.tw/ELK/SimpSearch?q=臺灣土地銀行股份有限公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濟南路</text:p>
          </table:table-cell>
          <table:table-cell table:style-name="ce1" office:value-type="string" calcext:value-type="string">
            <text:p>經濟部標準檢驗局</text:p>
          </table:table-cell>
          <table:table-cell table:style-name="ce1" office:value-type="string" calcext:value-type="string">
            <text:p>575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濟南路1段4號</text:p>
          </table:table-cell>
          <table:table-cell table:style-name="ce1" office:value-type="string" calcext:value-type="string">
            <text:p>https://aa.archives.gov.tw/ELK/SimpSearch?q=經濟部標準檢驗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羅斯福</text:p>
          </table:table-cell>
          <table:table-cell table:style-name="ce1" office:value-type="string" calcext:value-type="string">
            <text:p>中央銀行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羅斯福路1段2號</text:p>
          </table:table-cell>
          <table:table-cell table:style-name="ce1" office:value-type="string" calcext:value-type="string">
            <text:p>https://aa.archives.gov.tw/ELK/SimpSearch?q=中央銀行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寶慶路</text:p>
          </table:table-cell>
          <table:table-cell table:style-name="ce1" office:value-type="string" calcext:value-type="string">
            <text:p>經濟部國營事業委員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市寶慶路25號</text:p>
          </table:table-cell>
          <table:table-cell table:style-name="ce1" office:value-type="string" calcext:value-type="string">
            <text:p>https://aa.archives.gov.tw/ELK/SimpSearch?q=經濟部國營事業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北永</text:p>
          </table:table-cell>
          <table:table-cell table:style-name="ce1" office:value-type="string" calcext:value-type="string">
            <text:p>和郵政</text:p>
          </table:table-cell>
          <table:table-cell table:style-name="ce1" office:value-type="string" calcext:value-type="string">
            <text:p>國防部主計局財務中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北永和郵政90009號信箱</text:p>
          </table:table-cell>
          <table:table-cell table:style-name="ce1" office:value-type="string" calcext:value-type="string">
            <text:p>https://aa.archives.gov.tw/ELK/SimpSearch?q=國防部主計局財務中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大同路</text:p>
          </table:table-cell>
          <table:table-cell table:style-name="ce1" office:value-type="string" calcext:value-type="string">
            <text:p>中華郵政股份有限公司臺東郵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東市大同路126號</text:p>
          </table:table-cell>
          <table:table-cell table:style-name="ce1" office:value-type="string" calcext:value-type="string">
            <text:p>https://aa.archives.gov.tw/ELK/SimpSearch?q=中華郵政股份有限公司臺東郵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行政院農業委員會臺東區農業改良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東市中華路1段675號</text:p>
          </table:table-cell>
          <table:table-cell table:style-name="ce1" office:value-type="string" calcext:value-type="string">
            <text:p>https://aa.archives.gov.tw/ELK/SimpSearch?q=行政院農業委員會臺東區農業改良場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臺東縣議會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東市中興路2段727號</text:p>
          </table:table-cell>
          <table:table-cell table:style-name="ce1" office:value-type="string" calcext:value-type="string">
            <text:p>https://aa.archives.gov.tw/ELK/SimpSearch?q=臺東縣議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廣東路</text:p>
          </table:table-cell>
          <table:table-cell table:style-name="ce1" office:value-type="string" calcext:value-type="string">
            <text:p>行政院農業委員會林務局臺東林區管理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東市廣東路297號</text:p>
          </table:table-cell>
          <table:table-cell table:style-name="ce1" office:value-type="string" calcext:value-type="string">
            <text:p>https://aa.archives.gov.tw/ELK/SimpSearch?q=行政院農業委員會林務局臺東林區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興安路</text:p>
          </table:table-cell>
          <table:table-cell table:style-name="ce1" office:value-type="string" calcext:value-type="string">
            <text:p>海洋委員會海巡署東部分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東市興安路2段546號</text:p>
          </table:table-cell>
          <table:table-cell table:style-name="ce1" office:value-type="string" calcext:value-type="string">
            <text:p>https://aa.archives.gov.tw/ELK/SimpSearch?q=海洋委員會海巡署東部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地政事務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東縣成功鎮公民路93號</text:p>
          </table:table-cell>
          <table:table-cell table:style-name="ce1" office:value-type="string" calcext:value-type="string">
            <text:p>https://aa.archives.gov.tw/ELK/SimpSearch?q=臺東縣成功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地政事務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東縣關山鎮新政路17號</text:p>
          </table:table-cell>
          <table:table-cell table:style-name="ce1" office:value-type="string" calcext:value-type="string">
            <text:p>https://aa.archives.gov.tw/ELK/SimpSearch?q=臺東縣關山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東縣關山鎮新政路2號</text:p>
          </table:table-cell>
          <table:table-cell table:style-name="ce1" office:value-type="string" calcext:value-type="string">
            <text:p>https://aa.archives.gov.tw/ELK/SimpSearch?q=臺東縣關山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南市中山路125號</text:p>
          </table:table-cell>
          <table:table-cell table:style-name="ce1" office:value-type="string" calcext:value-type="string">
            <text:p>https://aa.archives.gov.tw/ELK/SimpSearch?q=衛生福利部臺南醫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臺灣高等法院臺南分院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南市中山路170號</text:p>
          </table:table-cell>
          <table:table-cell table:style-name="ce1" office:value-type="string" calcext:value-type="string">
            <text:p>https://aa.archives.gov.tw/ELK/SimpSearch?q=臺灣高等法院臺南分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區北</text:p>
          </table:table-cell>
          <table:table-cell table:style-name="ce1" office:value-type="string" calcext:value-type="string">
            <text:p>經濟部標準檢驗局臺南分局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南市中區北門路1段179號</text:p>
          </table:table-cell>
          <table:table-cell table:style-name="ce1" office:value-type="string" calcext:value-type="string">
            <text:p>https://aa.archives.gov.tw/ELK/SimpSearch?q=經濟部標準檢驗局臺南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交通部中央氣象局臺灣南區氣象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南市永康區正南五街520巷88號</text:p>
          </table:table-cell>
          <table:table-cell table:style-name="ce1" office:value-type="string" calcext:value-type="string">
            <text:p>https://aa.archives.gov.tw/ELK/SimpSearch?q=交通部中央氣象局臺灣南區氣象中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府前路</text:p>
          </table:table-cell>
          <table:table-cell table:style-name="ce1" office:value-type="string" calcext:value-type="string">
            <text:p>臺灣臺南地方法院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南市府前路1段307號</text:p>
          </table:table-cell>
          <table:table-cell table:style-name="ce1" office:value-type="string" calcext:value-type="string">
            <text:p>https://aa.archives.gov.tw/ELK/SimpSearch?q=臺灣臺南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行政院農業委員會臺南區農業改良場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南市新化區牧場70號</text:p>
          </table:table-cell>
          <table:table-cell table:style-name="ce1" office:value-type="string" calcext:value-type="string">
            <text:p>https://aa.archives.gov.tw/ELK/SimpSearch?q=行政院農業委員會臺南區農業改良場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行政院農業委員會畜產試驗所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台南市新化區牧場路112號</text:p>
          </table:table-cell>
          <table:table-cell table:style-name="ce1" office:value-type="string" calcext:value-type="string">
            <text:p>https://aa.archives.gov.tw/ELK/SimpSearch?q=行政院農業委員會畜產試驗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民權新</text:p>
          </table:table-cell>
          <table:table-cell table:style-name="ce1" office:value-type="string" calcext:value-type="string">
            <text:p>經濟部水利署第一河川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宜蘭市民權新路6號</text:p>
          </table:table-cell>
          <table:table-cell table:style-name="ce1" office:value-type="string" calcext:value-type="string">
            <text:p>https://aa.archives.gov.tw/ELK/SimpSearch?q=經濟部水利署第一河川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凱旋里</text:p>
          </table:table-cell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宜蘭市凱旋里3鄰縣政北路1號</text:p>
          </table:table-cell>
          <table:table-cell table:style-name="ce1" office:value-type="string" calcext:value-type="string">
            <text:p>https://aa.archives.gov.tw/ELK/SimpSearch?q=宜蘭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縣政西</text:p>
          </table:table-cell>
          <table:table-cell table:style-name="ce1" office:value-type="string" calcext:value-type="string">
            <text:p>臺灣宜蘭地方法院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宜蘭市縣政西路1號</text:p>
          </table:table-cell>
          <table:table-cell table:style-name="ce1" office:value-type="string" calcext:value-type="string">
            <text:p>https://aa.archives.gov.tw/ELK/SimpSearch?q=臺灣宜蘭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國軍退除役官兵輔導委員會榮民森林保育事業管理處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宜蘭縣宜蘭市林森路100號</text:p>
          </table:table-cell>
          <table:table-cell table:style-name="ce1" office:value-type="string" calcext:value-type="string">
            <text:p>https://aa.archives.gov.tw/ELK/SimpSearch?q=國軍退除役官兵輔導委員會榮民森林保育事業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</text:p>
          </table:table-cell>
          <table:table-cell table:style-name="ce1" office:value-type="string" calcext:value-type="string">
            <text:p>國立頭城高級家事商業職業學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宜蘭縣頭城鎮新興路111號</text:p>
          </table:table-cell>
          <table:table-cell table:style-name="ce1" office:value-type="string" calcext:value-type="string">
            <text:p>https://aa.archives.gov.tw/ELK/SimpSearch?q=國立頭城高級家事商業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行政院農業委員會林務局羅東林區管理處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宜蘭縣羅東鎮中正北路118號</text:p>
          </table:table-cell>
          <table:table-cell table:style-name="ce1" office:value-type="string" calcext:value-type="string">
            <text:p>https://aa.archives.gov.tw/ELK/SimpSearch?q=行政院農業委員會林務局羅東林區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</text:p>
          </table:table-cell>
          <table:table-cell table:style-name="ce1" office:value-type="string" calcext:value-type="string">
            <text:p>宜蘭縣蘇澳鎮公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宜蘭縣蘇澳鎮蘇港路215號</text:p>
          </table:table-cell>
          <table:table-cell table:style-name="ce1" office:value-type="string" calcext:value-type="string">
            <text:p>https://aa.archives.gov.tw/ELK/SimpSearch?q=宜蘭縣蘇澳鎮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行政院農業委員會農糧署東區分署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中華路512號</text:p>
          </table:table-cell>
          <table:table-cell table:style-name="ce1" office:value-type="string" calcext:value-type="string">
            <text:p>https://aa.archives.gov.tw/ELK/SimpSearch?q=行政院農業委員會農糧署東區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衛生福利部東區老人之家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民權路125號</text:p>
          </table:table-cell>
          <table:table-cell table:style-name="ce1" office:value-type="string" calcext:value-type="string">
            <text:p>https://aa.archives.gov.tw/ELK/SimpSearch?q=衛生福利部東區老人之家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臺灣高等法院花蓮分院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民權路127號</text:p>
          </table:table-cell>
          <table:table-cell table:style-name="ce1" office:value-type="string" calcext:value-type="string">
            <text:p>https://aa.archives.gov.tw/ELK/SimpSearch?q=臺灣高等法院花蓮分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府前路</text:p>
          </table:table-cell>
          <table:table-cell table:style-name="ce1" office:value-type="string" calcext:value-type="string">
            <text:p>臺灣花蓮地方法院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府前路15號</text:p>
          </table:table-cell>
          <table:table-cell table:style-name="ce1" office:value-type="string" calcext:value-type="string">
            <text:p>https://aa.archives.gov.tw/ELK/SimpSearch?q=臺灣花蓮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府前路</text:p>
          </table:table-cell>
          <table:table-cell table:style-name="ce1" office:value-type="string" calcext:value-type="string">
            <text:p>花蓮縣警察局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府前路21號</text:p>
          </table:table-cell>
          <table:table-cell table:style-name="ce1" office:value-type="string" calcext:value-type="string">
            <text:p>https://aa.archives.gov.tw/ELK/SimpSearch?q=花蓮縣警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府前路</text:p>
          </table:table-cell>
          <table:table-cell table:style-name="ce1" office:value-type="string" calcext:value-type="string">
            <text:p>花蓮縣議會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府前路23號</text:p>
          </table:table-cell>
          <table:table-cell table:style-name="ce1" office:value-type="string" calcext:value-type="string">
            <text:p>https://aa.archives.gov.tw/ELK/SimpSearch?q=花蓮縣議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府前路</text:p>
          </table:table-cell>
          <table:table-cell table:style-name="ce1" office:value-type="string" calcext:value-type="string">
            <text:p>國軍退除役官兵輔導委員會花蓮榮譽國民之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府前路29號</text:p>
          </table:table-cell>
          <table:table-cell table:style-name="ce1" office:value-type="string" calcext:value-type="string">
            <text:p>https://aa.archives.gov.tw/ELK/SimpSearch?q=國軍退除役官兵輔導委員會花蓮榮譽國民之家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林政街</text:p>
          </table:table-cell>
          <table:table-cell table:style-name="ce1" office:value-type="string" calcext:value-type="string">
            <text:p>行政院農業委員會林務局花蓮林區管理處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林政街1號</text:p>
          </table:table-cell>
          <table:table-cell table:style-name="ce1" office:value-type="string" calcext:value-type="string">
            <text:p>https://aa.archives.gov.tw/ELK/SimpSearch?q=行政院農業委員會林務局花蓮林區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港口路</text:p>
          </table:table-cell>
          <table:table-cell table:style-name="ce1" office:value-type="string" calcext:value-type="string">
            <text:p>內政部警政署花蓮港務警察總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港口路13號</text:p>
          </table:table-cell>
          <table:table-cell table:style-name="ce1" office:value-type="string" calcext:value-type="string">
            <text:p>https://aa.archives.gov.tw/ELK/SimpSearch?q=內政部警政署花蓮港務警察總隊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菁華街</text:p>
          </table:table-cell>
          <table:table-cell table:style-name="ce1" office:value-type="string" calcext:value-type="string">
            <text:p>國軍退除役官兵輔導委員會花蓮縣榮民服務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市菁華街6之1號</text:p>
          </table:table-cell>
          <table:table-cell table:style-name="ce1" office:value-type="string" calcext:value-type="string">
            <text:p>https://aa.archives.gov.tw/ELK/SimpSearch?q=國軍退除役官兵輔導委員會花蓮縣榮民服務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鎮公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玉里鎮中正路148號</text:p>
          </table:table-cell>
          <table:table-cell table:style-name="ce1" office:value-type="string" calcext:value-type="string">
            <text:p>https://aa.archives.gov.tw/ELK/SimpSearch?q=花蓮縣玉里鎮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衛生福利部玉里醫院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玉里鎮中華路448號</text:p>
          </table:table-cell>
          <table:table-cell table:style-name="ce1" office:value-type="string" calcext:value-type="string">
            <text:p>https://aa.archives.gov.tw/ELK/SimpSearch?q=衛生福利部玉里醫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花蓮縣玉里地政事務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玉里鎮莊敬路18號</text:p>
          </table:table-cell>
          <table:table-cell table:style-name="ce1" office:value-type="string" calcext:value-type="string">
            <text:p>https://aa.archives.gov.tw/ELK/SimpSearch?q=花蓮縣玉里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花蓮縣吉安鄉公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吉安鄉吉安村吉安路2段116號</text:p>
          </table:table-cell>
          <table:table-cell table:style-name="ce1" office:value-type="string" calcext:value-type="string">
            <text:p>https://aa.archives.gov.tw/ELK/SimpSearch?q=花蓮縣吉安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花蓮縣秀林鄉和平國民小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秀林鄉和平村一一二號</text:p>
          </table:table-cell>
          <table:table-cell table:style-name="ce1" office:value-type="string" calcext:value-type="string">
            <text:p>https://aa.archives.gov.tw/ELK/SimpSearch?q=花蓮縣秀林鄉和平國民小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國立花蓮高級中學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花蓮市民權路42號</text:p>
          </table:table-cell>
          <table:table-cell table:style-name="ce1" office:value-type="string" calcext:value-type="string">
            <text:p>https://aa.archives.gov.tw/ELK/SimpSearch?q=國立花蓮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縣政府</text:p>
          </table:table-cell>
          <table:table-cell table:style-name="ce1" office:value-type="string" calcext:value-type="string">
            <text:p>2009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花蓮市府前路17 號</text:p>
          </table:table-cell>
          <table:table-cell table:style-name="ce1" office:value-type="string" calcext:value-type="string">
            <text:p>https://aa.archives.gov.tw/ELK/SimpSearch?q=花蓮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國立花蓮高級工業職業學校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花蓮市府前路27號</text:p>
          </table:table-cell>
          <table:table-cell table:style-name="ce1" office:value-type="string" calcext:value-type="string">
            <text:p>https://aa.archives.gov.tw/ELK/SimpSearch?q=國立花蓮高級工業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花蓮縣瑞穗鄉公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瑞穗鄉成功南路19號</text:p>
          </table:table-cell>
          <table:table-cell table:style-name="ce1" office:value-type="string" calcext:value-type="string">
            <text:p>https://aa.archives.gov.tw/ELK/SimpSearch?q=花蓮縣瑞穗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花蓮縣萬榮鄉公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萬榮鄉萬榮村19號</text:p>
          </table:table-cell>
          <table:table-cell table:style-name="ce1" office:value-type="string" calcext:value-type="string">
            <text:p>https://aa.archives.gov.tw/ELK/SimpSearch?q=花蓮縣萬榮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壽豐鄉大學路二段1號</text:p>
          </table:table-cell>
          <table:table-cell table:style-name="ce1" office:value-type="string" calcext:value-type="string">
            <text:p>https://aa.archives.gov.tw/ELK/SimpSearch?q=國立東華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花蓮縣鳳林鎮公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花蓮縣鳳林鎮光華路124號</text:p>
          </table:table-cell>
          <table:table-cell table:style-name="ce1" office:value-type="string" calcext:value-type="string">
            <text:p>https://aa.archives.gov.tw/ELK/SimpSearch?q=花蓮縣鳳林鎮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政府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金門縣金城鎮民生路60號</text:p>
          </table:table-cell>
          <table:table-cell table:style-name="ce1" office:value-type="string" calcext:value-type="string">
            <text:p>https://aa.archives.gov.tw/ELK/SimpSearch?q=金門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大同之家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金門縣金城鎮民生路72號</text:p>
          </table:table-cell>
          <table:table-cell table:style-name="ce1" office:value-type="string" calcext:value-type="string">
            <text:p>https://aa.archives.gov.tw/ELK/SimpSearch?q=金門縣大同之家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福建高等法院金門分院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金門縣金城鎮民權路178號4樓</text:p>
          </table:table-cell>
          <table:table-cell table:style-name="ce1" office:value-type="string" calcext:value-type="string">
            <text:p>https://aa.archives.gov.tw/ELK/SimpSearch?q=福建高等法院金門分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自來水廠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金門縣金城鎮金山路21號</text:p>
          </table:table-cell>
          <table:table-cell table:style-name="ce1" office:value-type="string" calcext:value-type="string">
            <text:p>https://aa.archives.gov.tw/ELK/SimpSearch?q=金門縣自來水廠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公所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金門縣烈嶼鄉西路60號</text:p>
          </table:table-cell>
          <table:table-cell table:style-name="ce1" office:value-type="string" calcext:value-type="string">
            <text:p>https://aa.archives.gov.tw/ELK/SimpSearch?q=金門縣烈嶼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中興新</text:p>
          </table:table-cell>
          <table:table-cell table:style-name="ce1" office:value-type="string" calcext:value-type="string">
            <text:p>行政院農業委員會水土保持局</text:p>
          </table:table-cell>
          <table:table-cell table:style-name="ce1" office:value-type="string" calcext:value-type="string">
            <text:p>1762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市中興新村光華路6號</text:p>
          </table:table-cell>
          <table:table-cell table:style-name="ce1" office:value-type="string" calcext:value-type="string">
            <text:p>https://aa.archives.gov.tw/ELK/SimpSearch?q=行政院農業委員會水土保持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中興新</text:p>
          </table:table-cell>
          <table:table-cell table:style-name="ce1" office:value-type="string" calcext:value-type="string">
            <text:p>行政院農業委員會農糧署</text:p>
          </table:table-cell>
          <table:table-cell table:style-name="ce1" office:value-type="string" calcext:value-type="string">
            <text:p>1735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市中興新村光華路8號</text:p>
          </table:table-cell>
          <table:table-cell table:style-name="ce1" office:value-type="string" calcext:value-type="string">
            <text:p>https://aa.archives.gov.tw/ELK/SimpSearch?q=行政院農業委員會農糧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中興新</text:p>
          </table:table-cell>
          <table:table-cell table:style-name="ce1" office:value-type="string" calcext:value-type="string">
            <text:p>行政院九二一震災災後重建推動委員會</text:p>
          </table:table-cell>
          <table:table-cell table:style-name="ce1" office:value-type="string" calcext:value-type="string">
            <text:p>12373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市中興新村府西路七一號</text:p>
          </table:table-cell>
          <table:table-cell table:style-name="ce1" office:value-type="string" calcext:value-type="string">
            <text:p>https://aa.archives.gov.tw/ELK/SimpSearch?q=行政院九二一震災災後重建推動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南投縣政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市中興路660號</text:p>
          </table:table-cell>
          <table:table-cell table:style-name="ce1" office:value-type="string" calcext:value-type="string">
            <text:p>https://aa.archives.gov.tw/ELK/SimpSearch?q=南投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國史館臺灣文獻館</text:p>
          </table:table-cell>
          <table:table-cell table:style-name="ce1" office:value-type="string" calcext:value-type="string">
            <text:p>313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市光明里光明一路252號</text:p>
          </table:table-cell>
          <table:table-cell table:style-name="ce1" office:value-type="string" calcext:value-type="string">
            <text:p>https://aa.archives.gov.tw/ELK/SimpSearch?q=國史館臺灣文獻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仁愛鄉</text:p>
          </table:table-cell>
          <table:table-cell table:style-name="ce1" office:value-type="string" calcext:value-type="string">
            <text:p>台灣電力股份有限公司萬大發電廠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仁愛鄉親愛村大安路1號</text:p>
          </table:table-cell>
          <table:table-cell table:style-name="ce1" office:value-type="string" calcext:value-type="string">
            <text:p>https://aa.archives.gov.tw/ELK/SimpSearch?q=台灣電力股份有限公司萬大發電廠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水里鄉</text:p>
          </table:table-cell>
          <table:table-cell table:style-name="ce1" office:value-type="string" calcext:value-type="string">
            <text:p>玉山國家公園管理處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水里鄉中山路1段515號</text:p>
          </table:table-cell>
          <table:table-cell table:style-name="ce1" office:value-type="string" calcext:value-type="string">
            <text:p>https://aa.archives.gov.tw/ELK/SimpSearch?q=玉山國家公園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南投縣竹山鎮戶政事務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竹山鎮中山里大智路823號</text:p>
          </table:table-cell>
          <table:table-cell table:style-name="ce1" office:value-type="string" calcext:value-type="string">
            <text:p>https://aa.archives.gov.tw/ELK/SimpSearch?q=南投縣竹山鎮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國立臺灣大學生物資源暨農學院實驗林管理處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竹山鎮前山路一段12號</text:p>
          </table:table-cell>
          <table:table-cell table:style-name="ce1" office:value-type="string" calcext:value-type="string">
            <text:p>https://aa.archives.gov.tw/ELK/SimpSearch?q=國立臺灣大學生物資源暨農學院實驗林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南投縣竹山地政事務所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竹山鎮鯉南路23號</text:p>
          </table:table-cell>
          <table:table-cell table:style-name="ce1" office:value-type="string" calcext:value-type="string">
            <text:p>https://aa.archives.gov.tw/ELK/SimpSearch?q=南投縣竹山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臺灣省政府</text:p>
          </table:table-cell>
          <table:table-cell table:style-name="ce1" office:value-type="string" calcext:value-type="string">
            <text:p>16023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南投市中興新村省府路1號</text:p>
          </table:table-cell>
          <table:table-cell table:style-name="ce1" office:value-type="string" calcext:value-type="string">
            <text:p>https://aa.archives.gov.tw/ELK/SimpSearch?q=臺灣省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南投縣南投市公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南投市玉井街5號</text:p>
          </table:table-cell>
          <table:table-cell table:style-name="ce1" office:value-type="string" calcext:value-type="string">
            <text:p>https://aa.archives.gov.tw/ELK/SimpSearch?q=南投縣南投市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南投縣草屯地政事務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草屯鎮富寮里中正路579-1號</text:p>
          </table:table-cell>
          <table:table-cell table:style-name="ce1" office:value-type="string" calcext:value-type="string">
            <text:p>https://aa.archives.gov.tw/ELK/SimpSearch?q=南投縣草屯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行政院農業委員會林務局南投林區管理處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草屯鎮新庄里史館路456號</text:p>
          </table:table-cell>
          <table:table-cell table:style-name="ce1" office:value-type="string" calcext:value-type="string">
            <text:p>https://aa.archives.gov.tw/ELK/SimpSearch?q=行政院農業委員會林務局南投林區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魚池鄉</text:p>
          </table:table-cell>
          <table:table-cell table:style-name="ce1" office:value-type="string" calcext:value-type="string">
            <text:p>南投縣魚池鄉戶政事務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魚池鄉魚池街356號</text:p>
          </table:table-cell>
          <table:table-cell table:style-name="ce1" office:value-type="string" calcext:value-type="string">
            <text:p>https://aa.archives.gov.tw/ELK/SimpSearch?q=南投縣魚池鄉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集集鎮</text:p>
          </table:table-cell>
          <table:table-cell table:style-name="ce1" office:value-type="string" calcext:value-type="string">
            <text:p>南投縣集集鎮民代表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南投縣集集鎮民生路61號</text:p>
          </table:table-cell>
          <table:table-cell table:style-name="ce1" office:value-type="string" calcext:value-type="string">
            <text:p>https://aa.archives.gov.tw/ELK/SimpSearch?q=南投縣集集鎮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民興路</text:p>
          </table:table-cell>
          <table:table-cell table:style-name="ce1" office:value-type="string" calcext:value-type="string">
            <text:p>行政院農業委員會林務局屏東林區管理處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市民興路39號</text:p>
          </table:table-cell>
          <table:table-cell table:style-name="ce1" office:value-type="string" calcext:value-type="string">
            <text:p>https://aa.archives.gov.tw/ELK/SimpSearch?q=行政院農業委員會林務局屏東林區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自由路</text:p>
          </table:table-cell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市自由路527號</text:p>
          </table:table-cell>
          <table:table-cell table:style-name="ce1" office:value-type="string" calcext:value-type="string">
            <text:p>https://aa.archives.gov.tw/ELK/SimpSearch?q=屏東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棒球路</text:p>
          </table:table-cell>
          <table:table-cell table:style-name="ce1" office:value-type="string" calcext:value-type="string">
            <text:p>臺灣屏東地方檢察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市棒球路11號</text:p>
          </table:table-cell>
          <table:table-cell table:style-name="ce1" office:value-type="string" calcext:value-type="string">
            <text:p>https://aa.archives.gov.tw/ELK/SimpSearch?q=臺灣屏東地方檢察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棒球路</text:p>
          </table:table-cell>
          <table:table-cell table:style-name="ce1" office:value-type="string" calcext:value-type="string">
            <text:p>臺灣屏東地方法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市棒球路9號</text:p>
          </table:table-cell>
          <table:table-cell table:style-name="ce1" office:value-type="string" calcext:value-type="string">
            <text:p>https://aa.archives.gov.tw/ELK/SimpSearch?q=臺灣屏東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瑞光里</text:p>
          </table:table-cell>
          <table:table-cell table:style-name="ce1" office:value-type="string" calcext:value-type="string">
            <text:p>衛生福利部南區老人之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市瑞光里香揚巷1號</text:p>
          </table:table-cell>
          <table:table-cell table:style-name="ce1" office:value-type="string" calcext:value-type="string">
            <text:p>https://aa.archives.gov.tw/ELK/SimpSearch?q=衛生福利部南區老人之家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縣內埔鄉學府路1號</text:p>
          </table:table-cell>
          <table:table-cell table:style-name="ce1" office:value-type="string" calcext:value-type="string">
            <text:p>https://aa.archives.gov.tw/ELK/SimpSearch?q=國立屏東科技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臺灣菸酒股份有限公司屏東酒廠</text:p>
          </table:table-cell>
          <table:table-cell table:style-name="ce1" office:value-type="string" calcext:value-type="string">
            <text:p>1515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縣內埔鄉豐田村建國路34號</text:p>
          </table:table-cell>
          <table:table-cell table:style-name="ce1" office:value-type="string" calcext:value-type="string">
            <text:p>https://aa.archives.gov.tw/ELK/SimpSearch?q=臺灣菸酒股份有限公司屏東酒廠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臺灣菸酒股份有限公司內埔菸廠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縣內埔鄉豐田村建國路36號</text:p>
          </table:table-cell>
          <table:table-cell table:style-name="ce1" office:value-type="string" calcext:value-type="string">
            <text:p>https://aa.archives.gov.tw/ELK/SimpSearch?q=臺灣菸酒股份有限公司內埔菸廠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屏東縣里港地政事務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縣里港鄉永春村永豐路1段5號</text:p>
          </table:table-cell>
          <table:table-cell table:style-name="ce1" office:value-type="string" calcext:value-type="string">
            <text:p>https://aa.archives.gov.tw/ELK/SimpSearch?q=屏東縣里港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屏東縣東港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縣東港鎮新生三路175號</text:p>
          </table:table-cell>
          <table:table-cell table:style-name="ce1" office:value-type="string" calcext:value-type="string">
            <text:p>https://aa.archives.gov.tw/ELK/SimpSearch?q=屏東縣東港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長治鄉</text:p>
          </table:table-cell>
          <table:table-cell table:style-name="ce1" office:value-type="string" calcext:value-type="string">
            <text:p>行政院農業委員會高雄區農業改良場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縣長治鄉德和村德和路2-6號</text:p>
          </table:table-cell>
          <table:table-cell table:style-name="ce1" office:value-type="string" calcext:value-type="string">
            <text:p>https://aa.archives.gov.tw/ELK/SimpSearch?q=行政院農業委員會高雄區農業改良場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縣屏東市民生路4之18號</text:p>
          </table:table-cell>
          <table:table-cell table:style-name="ce1" office:value-type="string" calcext:value-type="string">
            <text:p>https://aa.archives.gov.tw/ELK/SimpSearch?q=國立屏東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行政院農業委員會畜產試驗所恆春分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縣恆春鎮墾丁里牧場路1號</text:p>
          </table:table-cell>
          <table:table-cell table:style-name="ce1" office:value-type="string" calcext:value-type="string">
            <text:p>https://aa.archives.gov.tw/ELK/SimpSearch?q=行政院農業委員會畜產試驗所恆春分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屏東縣潮州地政事務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屏東縣潮州鎮四維路20號</text:p>
          </table:table-cell>
          <table:table-cell table:style-name="ce1" office:value-type="string" calcext:value-type="string">
            <text:p>https://aa.archives.gov.tw/ELK/SimpSearch?q=屏東縣潮州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府前路</text:p>
          </table:table-cell>
          <table:table-cell table:style-name="ce1" office:value-type="string" calcext:value-type="string">
            <text:p>苗栗縣政府稅務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苗栗市府前路46號</text:p>
          </table:table-cell>
          <table:table-cell table:style-name="ce1" office:value-type="string" calcext:value-type="string">
            <text:p>https://aa.archives.gov.tw/ELK/SimpSearch?q=苗栗縣政府稅務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縣府路</text:p>
          </table:table-cell>
          <table:table-cell table:style-name="ce1" office:value-type="string" calcext:value-type="string">
            <text:p>苗栗縣政府媒體事務中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苗栗市縣府路100號</text:p>
          </table:table-cell>
          <table:table-cell table:style-name="ce1" office:value-type="string" calcext:value-type="string">
            <text:p>https://aa.archives.gov.tw/ELK/SimpSearch?q=苗栗縣政府媒體事務中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苗栗縣竹南鎮公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苗栗縣竹南鎮中正路112號</text:p>
          </table:table-cell>
          <table:table-cell table:style-name="ce1" office:value-type="string" calcext:value-type="string">
            <text:p>https://aa.archives.gov.tw/ELK/SimpSearch?q=苗栗縣竹南鎮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苗栗縣苗栗市府前路1號</text:p>
          </table:table-cell>
          <table:table-cell table:style-name="ce1" office:value-type="string" calcext:value-type="string">
            <text:p>https://aa.archives.gov.tw/ELK/SimpSearch?q=苗栗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苗栗縣頭份市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苗栗縣頭份市仁愛里中山路232號</text:p>
          </table:table-cell>
          <table:table-cell table:style-name="ce1" office:value-type="string" calcext:value-type="string">
            <text:p>https://aa.archives.gov.tw/ELK/SimpSearch?q=苗栗縣頭份市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國軍退除役官兵輔導委員會桃園榮譽國民之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八德區大信里興豐路1217號</text:p>
          </table:table-cell>
          <table:table-cell table:style-name="ce1" office:value-type="string" calcext:value-type="string">
            <text:p>https://aa.archives.gov.tw/ELK/SimpSearch?q=國軍退除役官兵輔導委員會桃園榮譽國民之家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戶政事務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大園區中山北路162號</text:p>
          </table:table-cell>
          <table:table-cell table:style-name="ce1" office:value-type="string" calcext:value-type="string">
            <text:p>https://aa.archives.gov.tw/ELK/SimpSearch?q=桃園市大園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桃園市大園區公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大園區中正西路12號</text:p>
          </table:table-cell>
          <table:table-cell table:style-name="ce1" office:value-type="string" calcext:value-type="string">
            <text:p>https://aa.archives.gov.tw/ELK/SimpSearch?q=桃園市大園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桃園市大溪區公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大溪區普濟路11號</text:p>
          </table:table-cell>
          <table:table-cell table:style-name="ce1" office:value-type="string" calcext:value-type="string">
            <text:p>https://aa.archives.gov.tw/ELK/SimpSearch?q=桃園市大溪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中壢區中大路300號</text:p>
          </table:table-cell>
          <table:table-cell table:style-name="ce1" office:value-type="string" calcext:value-type="string">
            <text:p>https://aa.archives.gov.tw/ELK/SimpSearch?q=國立中央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戶政事務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中壢區溪洲街298號</text:p>
          </table:table-cell>
          <table:table-cell table:style-name="ce1" office:value-type="string" calcext:value-type="string">
            <text:p>https://aa.archives.gov.tw/ELK/SimpSearch?q=桃園市中壢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桃園市中壢區公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中壢區環北路380號</text:p>
          </table:table-cell>
          <table:table-cell table:style-name="ce1" office:value-type="string" calcext:value-type="string">
            <text:p>https://aa.archives.gov.tw/ELK/SimpSearch?q=桃園市中壢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桃園市平鎮區公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平鎮區新富里振興路5號</text:p>
          </table:table-cell>
          <table:table-cell table:style-name="ce1" office:value-type="string" calcext:value-type="string">
            <text:p>https://aa.archives.gov.tw/ELK/SimpSearch?q=桃園市平鎮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臺灣桃園地方檢察署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法治路1號</text:p>
          </table:table-cell>
          <table:table-cell table:style-name="ce1" office:value-type="string" calcext:value-type="string">
            <text:p>https://aa.archives.gov.tw/ELK/SimpSearch?q=臺灣桃園地方檢察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桃園區戶政事務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國豐三街123號</text:p>
          </table:table-cell>
          <table:table-cell table:style-name="ce1" office:value-type="string" calcext:value-type="string">
            <text:p>https://aa.archives.gov.tw/ELK/SimpSearch?q=桃園市桃園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環境保護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10、11樓</text:p>
          </table:table-cell>
          <table:table-cell table:style-name="ce1" office:value-type="string" calcext:value-type="string">
            <text:p>https://aa.archives.gov.tw/ELK/SimpSearch?q=桃園市政府環境保護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人事處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13樓</text:p>
          </table:table-cell>
          <table:table-cell table:style-name="ce1" office:value-type="string" calcext:value-type="string">
            <text:p>https://aa.archives.gov.tw/ELK/SimpSearch?q=桃園市政府人事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教育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14、15樓</text:p>
          </table:table-cell>
          <table:table-cell table:style-name="ce1" office:value-type="string" calcext:value-type="string">
            <text:p>https://aa.archives.gov.tw/ELK/SimpSearch?q=桃園市政府教育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新聞處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2樓</text:p>
          </table:table-cell>
          <table:table-cell table:style-name="ce1" office:value-type="string" calcext:value-type="string">
            <text:p>https://aa.archives.gov.tw/ELK/SimpSearch?q=桃園市政府新聞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地政局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3、4樓</text:p>
          </table:table-cell>
          <table:table-cell table:style-name="ce1" office:value-type="string" calcext:value-type="string">
            <text:p>https://aa.archives.gov.tw/ELK/SimpSearch?q=桃園市政府地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社會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3、4樓</text:p>
          </table:table-cell>
          <table:table-cell table:style-name="ce1" office:value-type="string" calcext:value-type="string">
            <text:p>https://aa.archives.gov.tw/ELK/SimpSearch?q=桃園市政府社會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農業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4樓</text:p>
          </table:table-cell>
          <table:table-cell table:style-name="ce1" office:value-type="string" calcext:value-type="string">
            <text:p>https://aa.archives.gov.tw/ELK/SimpSearch?q=桃園市政府農業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財政局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5樓</text:p>
          </table:table-cell>
          <table:table-cell table:style-name="ce1" office:value-type="string" calcext:value-type="string">
            <text:p>https://aa.archives.gov.tw/ELK/SimpSearch?q=桃園市政府財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秘書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5樓</text:p>
          </table:table-cell>
          <table:table-cell table:style-name="ce1" office:value-type="string" calcext:value-type="string">
            <text:p>https://aa.archives.gov.tw/ELK/SimpSearch?q=桃園市政府秘書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民政局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6樓</text:p>
          </table:table-cell>
          <table:table-cell table:style-name="ce1" office:value-type="string" calcext:value-type="string">
            <text:p>https://aa.archives.gov.tw/ELK/SimpSearch?q=桃園市政府民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水務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1號7樓</text:p>
          </table:table-cell>
          <table:table-cell table:style-name="ce1" office:value-type="string" calcext:value-type="string">
            <text:p>https://aa.archives.gov.tw/ELK/SimpSearch?q=桃園市政府水務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市政府警察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桃園區縣府路3號</text:p>
          </table:table-cell>
          <table:table-cell table:style-name="ce1" office:value-type="string" calcext:value-type="string">
            <text:p>https://aa.archives.gov.tw/ELK/SimpSearch?q=桃園市政府警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桃園市復興區公所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復興區澤仁村中正路20號</text:p>
          </table:table-cell>
          <table:table-cell table:style-name="ce1" office:value-type="string" calcext:value-type="string">
            <text:p>https://aa.archives.gov.tw/ELK/SimpSearch?q=桃園市復興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桃園市新屋區公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新屋區中山路265號</text:p>
          </table:table-cell>
          <table:table-cell table:style-name="ce1" office:value-type="string" calcext:value-type="string">
            <text:p>https://aa.archives.gov.tw/ELK/SimpSearch?q=桃園市新屋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桃園市楊梅區公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楊梅區大成路2號</text:p>
          </table:table-cell>
          <table:table-cell table:style-name="ce1" office:value-type="string" calcext:value-type="string">
            <text:p>https://aa.archives.gov.tw/ELK/SimpSearch?q=桃園市楊梅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勞動部勞動力發展署桃竹苗分署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楊梅區秀才路851號</text:p>
          </table:table-cell>
          <table:table-cell table:style-name="ce1" office:value-type="string" calcext:value-type="string">
            <text:p>https://aa.archives.gov.tw/ELK/SimpSearch?q=勞動部勞動力發展署桃竹苗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行政院農業委員會茶業改良場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楊梅區金龍里(埔心)中興路324號</text:p>
          </table:table-cell>
          <table:table-cell table:style-name="ce1" office:value-type="string" calcext:value-type="string">
            <text:p>https://aa.archives.gov.tw/ELK/SimpSearch?q=行政院農業委員會茶業改良場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交通部臺灣鐵路管理局臺北機廠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楊梅區富全街1號</text:p>
          </table:table-cell>
          <table:table-cell table:style-name="ce1" office:value-type="string" calcext:value-type="string">
            <text:p>https://aa.archives.gov.tw/ELK/SimpSearch?q=交通部臺灣鐵路管理局臺北機廠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桃園市龍潭區公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龍潭區中興路690號</text:p>
          </table:table-cell>
          <table:table-cell table:style-name="ce1" office:value-type="string" calcext:value-type="string">
            <text:p>https://aa.archives.gov.tw/ELK/SimpSearch?q=桃園市龍潭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桃園市龜山區戶政事務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龜山區自強南路99號</text:p>
          </table:table-cell>
          <table:table-cell table:style-name="ce1" office:value-type="string" calcext:value-type="string">
            <text:p>https://aa.archives.gov.tw/ELK/SimpSearch?q=桃園市龜山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法務部矯正署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龜山區宏德新村180號</text:p>
          </table:table-cell>
          <table:table-cell table:style-name="ce1" office:value-type="string" calcext:value-type="string">
            <text:p>https://aa.archives.gov.tw/ELK/SimpSearch?q=法務部矯正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衛生福利部北區兒童之家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蘆竹區中山路108巷36號</text:p>
          </table:table-cell>
          <table:table-cell table:style-name="ce1" office:value-type="string" calcext:value-type="string">
            <text:p>https://aa.archives.gov.tw/ELK/SimpSearch?q=衛生福利部北區兒童之家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戶政事務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蘆竹區長安路2段236號4樓</text:p>
          </table:table-cell>
          <table:table-cell table:style-name="ce1" office:value-type="string" calcext:value-type="string">
            <text:p>https://aa.archives.gov.tw/ELK/SimpSearch?q=桃園市蘆竹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桃園市蘆竹區公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https://aa.archives.gov.tw/ELK/SimpSearch?q=桃園市蘆竹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桃園市觀音區戶政事務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市觀音區觀音村19鄰觀和路28號</text:p>
          </table:table-cell>
          <table:table-cell table:style-name="ce1" office:value-type="string" calcext:value-type="string">
            <text:p>https://aa.archives.gov.tw/ELK/SimpSearch?q=桃園市觀音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龜山鄉</text:p>
          </table:table-cell>
          <table:table-cell table:style-name="ce1" office:value-type="string" calcext:value-type="string">
            <text:p>中央警察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縣龜山鄉大崗村56號</text:p>
          </table:table-cell>
          <table:table-cell table:style-name="ce1" office:value-type="string" calcext:value-type="string">
            <text:p>https://aa.archives.gov.tw/ELK/SimpSearch?q=中央警察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桃園龍</text:p>
          </table:table-cell>
          <table:table-cell table:style-name="ce1" office:value-type="string" calcext:value-type="string">
            <text:p>潭郵政</text:p>
          </table:table-cell>
          <table:table-cell table:style-name="ce1" office:value-type="string" calcext:value-type="string">
            <text:p>國防部陸軍司令部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桃園龍潭郵政90601號信箱</text:p>
          </table:table-cell>
          <table:table-cell table:style-name="ce1" office:value-type="string" calcext:value-type="string">
            <text:p>https://aa.archives.gov.tw/ELK/SimpSearch?q=國防部陸軍司令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三民區公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三民區哈爾濱街215號4樓</text:p>
          </table:table-cell>
          <table:table-cell table:style-name="ce1" office:value-type="string" calcext:value-type="string">
            <text:p>https://aa.archives.gov.tw/ELK/SimpSearch?q=高雄市三民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三民區建工路415號</text:p>
          </table:table-cell>
          <table:table-cell table:style-name="ce1" office:value-type="string" calcext:value-type="string">
            <text:p>https://aa.archives.gov.tw/ELK/SimpSearch?q=國立高雄科技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三民區建工路419號</text:p>
          </table:table-cell>
          <table:table-cell table:style-name="ce1" office:value-type="string" calcext:value-type="string">
            <text:p>https://aa.archives.gov.tw/ELK/SimpSearch?q=高雄市立高雄高級工業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三民區建國三路50號</text:p>
          </table:table-cell>
          <table:table-cell table:style-name="ce1" office:value-type="string" calcext:value-type="string">
            <text:p>https://aa.archives.gov.tw/ELK/SimpSearch?q=高雄市立高雄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法務部矯正署高雄監獄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大寮區仁德新村1號</text:p>
          </table:table-cell>
          <table:table-cell table:style-name="ce1" office:value-type="string" calcext:value-type="string">
            <text:p>https://aa.archives.gov.tw/ELK/SimpSearch?q=法務部矯正署高雄監獄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大寮區鳳林三路375號</text:p>
          </table:table-cell>
          <table:table-cell table:style-name="ce1" office:value-type="string" calcext:value-type="string">
            <text:p>https://aa.archives.gov.tw/ELK/SimpSearch?q=高雄市大寮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高雄市大寮區公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大寮區鳳林三路492號</text:p>
          </table:table-cell>
          <table:table-cell table:style-name="ce1" office:value-type="string" calcext:value-type="string">
            <text:p>https://aa.archives.gov.tw/ELK/SimpSearch?q=高雄市大寮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高雄市大樹區公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大樹區中興北路120號</text:p>
          </table:table-cell>
          <table:table-cell table:style-name="ce1" office:value-type="string" calcext:value-type="string">
            <text:p>https://aa.archives.gov.tw/ELK/SimpSearch?q=高雄市大樹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交通部民用航空局高雄國際航空站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小港區中山四路2號</text:p>
          </table:table-cell>
          <table:table-cell table:style-name="ce1" office:value-type="string" calcext:value-type="string">
            <text:p>https://aa.archives.gov.tw/ELK/SimpSearch?q=交通部民用航空局高雄國際航空站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雄市仁武區公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仁武區中正路80號</text:p>
          </table:table-cell>
          <table:table-cell table:style-name="ce1" office:value-type="string" calcext:value-type="string">
            <text:p>https://aa.archives.gov.tw/ELK/SimpSearch?q=高雄市仁武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高雄市左營區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左營區左營大路479號4、5樓</text:p>
          </table:table-cell>
          <table:table-cell table:style-name="ce1" office:value-type="string" calcext:value-type="string">
            <text:p>https://aa.archives.gov.tw/ELK/SimpSearch?q=高雄市左營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高雄市岡山戶政事務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岡山區岡山路345巷1號</text:p>
          </table:table-cell>
          <table:table-cell table:style-name="ce1" office:value-type="string" calcext:value-type="string">
            <text:p>https://aa.archives.gov.tw/ELK/SimpSearch?q=高雄市岡山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經濟部水利署第六河川局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岡山區柳橋西路15號</text:p>
          </table:table-cell>
          <table:table-cell table:style-name="ce1" office:value-type="string" calcext:value-type="string">
            <text:p>https://aa.archives.gov.tw/ELK/SimpSearch?q=經濟部水利署第六河川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林園區林園北路179號</text:p>
          </table:table-cell>
          <table:table-cell table:style-name="ce1" office:value-type="string" calcext:value-type="string">
            <text:p>https://aa.archives.gov.tw/ELK/SimpSearch?q=高雄市林園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高雄市阿蓮區公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阿蓮區民生路94號</text:p>
          </table:table-cell>
          <table:table-cell table:style-name="ce1" office:value-type="string" calcext:value-type="string">
            <text:p>https://aa.archives.gov.tw/ELK/SimpSearch?q=高雄市阿蓮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高雄市政府警察局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前金區中正四路260號</text:p>
          </table:table-cell>
          <table:table-cell table:style-name="ce1" office:value-type="string" calcext:value-type="string">
            <text:p>https://aa.archives.gov.tw/ELK/SimpSearch?q=高雄市政府警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臺灣高雄地方法院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前金區河東路188號</text:p>
          </table:table-cell>
          <table:table-cell table:style-name="ce1" office:value-type="string" calcext:value-type="string">
            <text:p>https://aa.archives.gov.tw/ELK/SimpSearch?q=臺灣高雄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高雄市美濃區公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美濃區美中路260號</text:p>
          </table:table-cell>
          <table:table-cell table:style-name="ce1" office:value-type="string" calcext:value-type="string">
            <text:p>https://aa.archives.gov.tw/ELK/SimpSearch?q=高雄市美濃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高雄市茄萣區公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茄萣區濱海路4段27號</text:p>
          </table:table-cell>
          <table:table-cell table:style-name="ce1" office:value-type="string" calcext:value-type="string">
            <text:p>https://aa.archives.gov.tw/ELK/SimpSearch?q=高雄市茄萣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文化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五福一路67號</text:p>
          </table:table-cell>
          <table:table-cell table:style-name="ce1" office:value-type="string" calcext:value-type="string">
            <text:p>https://aa.archives.gov.tw/ELK/SimpSearch?q=高雄市政府文化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新聞局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四維3路2號</text:p>
          </table:table-cell>
          <table:table-cell table:style-name="ce1" office:value-type="string" calcext:value-type="string">
            <text:p>https://aa.archives.gov.tw/ELK/SimpSearch?q=高雄市政府新聞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5860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四維三路2號</text:p>
          </table:table-cell>
          <table:table-cell table:style-name="ce1" office:value-type="string" calcext:value-type="string">
            <text:p>https://aa.archives.gov.tw/ELK/SimpSearch?q=高雄市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社會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四維三路2號10樓</text:p>
          </table:table-cell>
          <table:table-cell table:style-name="ce1" office:value-type="string" calcext:value-type="string">
            <text:p>https://aa.archives.gov.tw/ELK/SimpSearch?q=高雄市政府社會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研究發展考核委員會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四維三路2號4F</text:p>
          </table:table-cell>
          <table:table-cell table:style-name="ce1" office:value-type="string" calcext:value-type="string">
            <text:p>https://aa.archives.gov.tw/ELK/SimpSearch?q=高雄市政府研究發展考核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行政暨國際處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四維三路2號4樓</text:p>
          </table:table-cell>
          <table:table-cell table:style-name="ce1" office:value-type="string" calcext:value-type="string">
            <text:p>https://aa.archives.gov.tw/ELK/SimpSearch?q=高雄市政府行政暨國際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都市發展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四維三路2號6樓</text:p>
          </table:table-cell>
          <table:table-cell table:style-name="ce1" office:value-type="string" calcext:value-type="string">
            <text:p>https://aa.archives.gov.tw/ELK/SimpSearch?q=高雄市政府都市發展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地政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四維三路2號7樓</text:p>
          </table:table-cell>
          <table:table-cell table:style-name="ce1" office:value-type="string" calcext:value-type="string">
            <text:p>https://aa.archives.gov.tw/ELK/SimpSearch?q=高雄市政府地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財政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四維三路2號8樓、10樓(4維行政中心)</text:p>
          </table:table-cell>
          <table:table-cell table:style-name="ce1" office:value-type="string" calcext:value-type="string">
            <text:p>https://aa.archives.gov.tw/ELK/SimpSearch?q=高雄市政府財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苓雅戶政事務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民權一路85號2樓</text:p>
          </table:table-cell>
          <table:table-cell table:style-name="ce1" office:value-type="string" calcext:value-type="string">
            <text:p>https://aa.archives.gov.tw/ELK/SimpSearch?q=高雄市苓雅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經濟部標準檢驗局高雄分局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海邊路50號</text:p>
          </table:table-cell>
          <table:table-cell table:style-name="ce1" office:value-type="string" calcext:value-type="string">
            <text:p>https://aa.archives.gov.tw/ELK/SimpSearch?q=經濟部標準檢驗局高雄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高雄市政府衛生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苓雅區凱旋二路132-1號</text:p>
          </table:table-cell>
          <table:table-cell table:style-name="ce1" office:value-type="string" calcext:value-type="string">
            <text:p>https://aa.archives.gov.tw/ELK/SimpSearch?q=高雄市政府衛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行政院原子能委員會輻射偵測中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鳥松區大華里澄清路823號</text:p>
          </table:table-cell>
          <table:table-cell table:style-name="ce1" office:value-type="string" calcext:value-type="string">
            <text:p>https://aa.archives.gov.tw/ELK/SimpSearch?q=行政院原子能委員會輻射偵測中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鳥松區公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鳥松區中正路98號</text:p>
          </table:table-cell>
          <table:table-cell table:style-name="ce1" office:value-type="string" calcext:value-type="string">
            <text:p>https://aa.archives.gov.tw/ELK/SimpSearch?q=高雄市鳥松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高雄市政府環境保護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鳥松區澄清路834號</text:p>
          </table:table-cell>
          <table:table-cell table:style-name="ce1" office:value-type="string" calcext:value-type="string">
            <text:p>https://aa.archives.gov.tw/ELK/SimpSearch?q=高雄市政府環境保護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財政部國有財產署南區分署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新興區中正三路25號18樓</text:p>
          </table:table-cell>
          <table:table-cell table:style-name="ce1" office:value-type="string" calcext:value-type="string">
            <text:p>https://aa.archives.gov.tw/ELK/SimpSearch?q=財政部國有財產署南區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政府交通局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新興區中正三路25號8樓</text:p>
          </table:table-cell>
          <table:table-cell table:style-name="ce1" office:value-type="string" calcext:value-type="string">
            <text:p>https://aa.archives.gov.tw/ELK/SimpSearch?q=高雄市政府交通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高雄市新興區公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新興區中正三路34號</text:p>
          </table:table-cell>
          <table:table-cell table:style-name="ce1" office:value-type="string" calcext:value-type="string">
            <text:p>https://aa.archives.gov.tw/ELK/SimpSearch?q=高雄市新興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楠梓區加昌路600號</text:p>
          </table:table-cell>
          <table:table-cell table:style-name="ce1" office:value-type="string" calcext:value-type="string">
            <text:p>https://aa.archives.gov.tw/ELK/SimpSearch?q=經濟部加工出口區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台灣中油股份有限公司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楠梓區左楠路2號</text:p>
          </table:table-cell>
          <table:table-cell table:style-name="ce1" office:value-type="string" calcext:value-type="string">
            <text:p>https://aa.archives.gov.tw/ELK/SimpSearch?q=台灣中油股份有限公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高雄市政府地政局楠梓地政事務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楠梓區楠梓新路264號4、5樓</text:p>
          </table:table-cell>
          <table:table-cell table:style-name="ce1" office:value-type="string" calcext:value-type="string">
            <text:p>https://aa.archives.gov.tw/ELK/SimpSearch?q=高雄市政府地政局楠梓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區公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路竹區國昌路76號</text:p>
          </table:table-cell>
          <table:table-cell table:style-name="ce1" office:value-type="string" calcext:value-type="string">
            <text:p>https://aa.archives.gov.tw/ELK/SimpSearch?q=高雄市路竹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高雄市路竹戶政事務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路竹區國昌路86巷26號</text:p>
          </table:table-cell>
          <table:table-cell table:style-name="ce1" office:value-type="string" calcext:value-type="string">
            <text:p>https://aa.archives.gov.tw/ELK/SimpSearch?q=高雄市路竹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臺灣高等檢察署高雄檢察分署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鼓山區明誠三路586號</text:p>
          </table:table-cell>
          <table:table-cell table:style-name="ce1" office:value-type="string" calcext:value-type="string">
            <text:p>https://aa.archives.gov.tw/ELK/SimpSearch?q=臺灣高等檢察署高雄檢察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財政部關務署高雄關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鼓山區捷興一街3號</text:p>
          </table:table-cell>
          <table:table-cell table:style-name="ce1" office:value-type="string" calcext:value-type="string">
            <text:p>https://aa.archives.gov.tw/ELK/SimpSearch?q=財政部關務署高雄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台灣電力股份有限公司高雄區營業處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鼓山區鼓山二路39號</text:p>
          </table:table-cell>
          <table:table-cell table:style-name="ce1" office:value-type="string" calcext:value-type="string">
            <text:p>https://aa.archives.gov.tw/ELK/SimpSearch?q=台灣電力股份有限公司高雄區營業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內政部警政署高雄港務警察總隊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鼓山區蓬萊路24號</text:p>
          </table:table-cell>
          <table:table-cell table:style-name="ce1" office:value-type="string" calcext:value-type="string">
            <text:p>https://aa.archives.gov.tw/ELK/SimpSearch?q=內政部警政署高雄港務警察總隊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行政院農業委員會農業試驗所鳳山熱帶園藝試驗分所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鳳山區文龍東路530號</text:p>
          </table:table-cell>
          <table:table-cell table:style-name="ce1" office:value-type="string" calcext:value-type="string">
            <text:p>https://aa.archives.gov.tw/ELK/SimpSearch?q=行政院農業委員會農業試驗所鳳山熱帶園藝試驗分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政府水利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鳳山區光復路2段132號</text:p>
          </table:table-cell>
          <table:table-cell table:style-name="ce1" office:value-type="string" calcext:value-type="string">
            <text:p>https://aa.archives.gov.tw/ELK/SimpSearch?q=高雄市政府水利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政府民政局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鳳山區光復路2段132號</text:p>
          </table:table-cell>
          <table:table-cell table:style-name="ce1" office:value-type="string" calcext:value-type="string">
            <text:p>https://aa.archives.gov.tw/ELK/SimpSearch?q=高雄市政府民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政府教育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鳳山區光復路2段132號3樓</text:p>
          </table:table-cell>
          <table:table-cell table:style-name="ce1" office:value-type="string" calcext:value-type="string">
            <text:p>https://aa.archives.gov.tw/ELK/SimpSearch?q=高雄市政府教育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高雄市鳳山區公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鳳山區經武路30號</text:p>
          </table:table-cell>
          <table:table-cell table:style-name="ce1" office:value-type="string" calcext:value-type="string">
            <text:p>https://aa.archives.gov.tw/ELK/SimpSearch?q=高雄市鳳山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高雄市彌陀區公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高雄市彌陀區中華路4號</text:p>
          </table:table-cell>
          <table:table-cell table:style-name="ce1" office:value-type="string" calcext:value-type="string">
            <text:p>https://aa.archives.gov.tw/ELK/SimpSearch?q=高雄市彌陀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內政部警政署基隆港務警察總隊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中正區中正路5-1號</text:p>
          </table:table-cell>
          <table:table-cell table:style-name="ce1" office:value-type="string" calcext:value-type="string">
            <text:p>https://aa.archives.gov.tw/ELK/SimpSearch?q=內政部警政署基隆港務警察總隊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中正區北寧路2號</text:p>
          </table:table-cell>
          <table:table-cell table:style-name="ce1" office:value-type="string" calcext:value-type="string">
            <text:p>https://aa.archives.gov.tw/ELK/SimpSearch?q=國立臺灣海洋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中正區義一路1號</text:p>
          </table:table-cell>
          <table:table-cell table:style-name="ce1" office:value-type="string" calcext:value-type="string">
            <text:p>https://aa.archives.gov.tw/ELK/SimpSearch?q=基隆市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基隆市公共汽車管理處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中正路103號</text:p>
          </table:table-cell>
          <table:table-cell table:style-name="ce1" office:value-type="string" calcext:value-type="string">
            <text:p>https://aa.archives.gov.tw/ELK/SimpSearch?q=基隆市公共汽車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仁愛區</text:p>
          </table:table-cell>
          <table:table-cell table:style-name="ce1" office:value-type="string" calcext:value-type="string">
            <text:p>基隆市立殯葬管理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仁愛區南榮路509巷2號</text:p>
          </table:table-cell>
          <table:table-cell table:style-name="ce1" office:value-type="string" calcext:value-type="string">
            <text:p>https://aa.archives.gov.tw/ELK/SimpSearch?q=基隆市立殯葬管理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仁愛區</text:p>
          </table:table-cell>
          <table:table-cell table:style-name="ce1" office:value-type="string" calcext:value-type="string">
            <text:p>經濟部標準檢驗局基隆分局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仁愛區港西街8號</text:p>
          </table:table-cell>
          <table:table-cell table:style-name="ce1" office:value-type="string" calcext:value-type="string">
            <text:p>https://aa.archives.gov.tw/ELK/SimpSearch?q=經濟部標準檢驗局基隆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和一路</text:p>
          </table:table-cell>
          <table:table-cell table:style-name="ce1" office:value-type="string" calcext:value-type="string">
            <text:p>行政院農業委員會水產試驗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和一路199號</text:p>
          </table:table-cell>
          <table:table-cell table:style-name="ce1" office:value-type="string" calcext:value-type="string">
            <text:p>https://aa.archives.gov.tw/ELK/SimpSearch?q=行政院農業委員會水產試驗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基隆市議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信義區壽山路5號</text:p>
          </table:table-cell>
          <table:table-cell table:style-name="ce1" office:value-type="string" calcext:value-type="string">
            <text:p>https://aa.archives.gov.tw/ELK/SimpSearch?q=基隆市議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港西街</text:p>
          </table:table-cell>
          <table:table-cell table:style-name="ce1" office:value-type="string" calcext:value-type="string">
            <text:p>財政部關務署基隆關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港西街6號</text:p>
          </table:table-cell>
          <table:table-cell table:style-name="ce1" office:value-type="string" calcext:value-type="string">
            <text:p>https://aa.archives.gov.tw/ELK/SimpSearch?q=財政部關務署基隆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暖暖區</text:p>
          </table:table-cell>
          <table:table-cell table:style-name="ce1" office:value-type="string" calcext:value-type="string">
            <text:p>國立基隆高級中學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基隆市暖暖區源遠路20號</text:p>
          </table:table-cell>
          <table:table-cell table:style-name="ce1" office:value-type="string" calcext:value-type="string">
            <text:p>https://aa.archives.gov.tw/ELK/SimpSearch?q=國立基隆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雲林縣口湖鄉公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口湖鄉湖東村中正路1段118號</text:p>
          </table:table-cell>
          <table:table-cell table:style-name="ce1" office:value-type="string" calcext:value-type="string">
            <text:p>https://aa.archives.gov.tw/ELK/SimpSearch?q=雲林縣口湖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雲林縣斗六戶政事務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斗六市公園路77號</text:p>
          </table:table-cell>
          <table:table-cell table:style-name="ce1" office:value-type="string" calcext:value-type="string">
            <text:p>https://aa.archives.gov.tw/ELK/SimpSearch?q=雲林縣斗六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國立斗六高級家事商業職業學校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斗六市成功路120號</text:p>
          </table:table-cell>
          <table:table-cell table:style-name="ce1" office:value-type="string" calcext:value-type="string">
            <text:p>https://aa.archives.gov.tw/ELK/SimpSearch?q=國立斗六高級家事商業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雲林縣稅務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斗六市府文路35號</text:p>
          </table:table-cell>
          <table:table-cell table:style-name="ce1" office:value-type="string" calcext:value-type="string">
            <text:p>https://aa.archives.gov.tw/ELK/SimpSearch?q=雲林縣稅務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斗六市雲林路2段515號</text:p>
          </table:table-cell>
          <table:table-cell table:style-name="ce1" office:value-type="string" calcext:value-type="string">
            <text:p>https://aa.archives.gov.tw/ELK/SimpSearch?q=雲林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鎮</text:p>
          </table:table-cell>
          <table:table-cell table:style-name="ce1" office:value-type="string" calcext:value-type="string">
            <text:p>雲林縣斗南地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斗南鎮文昌路167號</text:p>
          </table:table-cell>
          <table:table-cell table:style-name="ce1" office:value-type="string" calcext:value-type="string">
            <text:p>https://aa.archives.gov.tw/ELK/SimpSearch?q=雲林縣斗南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鎮</text:p>
          </table:table-cell>
          <table:table-cell table:style-name="ce1" office:value-type="string" calcext:value-type="string">
            <text:p>雲林縣斗南鎮僑真國民小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斗南鎮延平路二段642號</text:p>
          </table:table-cell>
          <table:table-cell table:style-name="ce1" office:value-type="string" calcext:value-type="string">
            <text:p>https://aa.archives.gov.tw/ELK/SimpSearch?q=雲林縣斗南鎮僑真國民小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港鎮</text:p>
          </table:table-cell>
          <table:table-cell table:style-name="ce1" office:value-type="string" calcext:value-type="string">
            <text:p>雲林縣北港地政事務所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北港鎮文仁路2號</text:p>
          </table:table-cell>
          <table:table-cell table:style-name="ce1" office:value-type="string" calcext:value-type="string">
            <text:p>https://aa.archives.gov.tw/ELK/SimpSearch?q=雲林縣北港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西螺鎮</text:p>
          </table:table-cell>
          <table:table-cell table:style-name="ce1" office:value-type="string" calcext:value-type="string">
            <text:p>雲林縣西螺地政事務所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西螺鎮中山路66號</text:p>
          </table:table-cell>
          <table:table-cell table:style-name="ce1" office:value-type="string" calcext:value-type="string">
            <text:p>https://aa.archives.gov.tw/ELK/SimpSearch?q=雲林縣西螺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虎尾鎮</text:p>
          </table:table-cell>
          <table:table-cell table:style-name="ce1" office:value-type="string" calcext:value-type="string">
            <text:p>臺灣雲林地方法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虎尾鎮明正路38號</text:p>
          </table:table-cell>
          <table:table-cell table:style-name="ce1" office:value-type="string" calcext:value-type="string">
            <text:p>https://aa.archives.gov.tw/ELK/SimpSearch?q=臺灣雲林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褒忠鄉</text:p>
          </table:table-cell>
          <table:table-cell table:style-name="ce1" office:value-type="string" calcext:value-type="string">
            <text:p>雲林縣褒忠鄉民代表會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雲林縣褒忠鄉中正路451號</text:p>
          </table:table-cell>
          <table:table-cell table:style-name="ce1" office:value-type="string" calcext:value-type="string">
            <text:p>https://aa.archives.gov.tw/ELK/SimpSearch?q=雲林縣褒忠鄉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戶政事務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三重區中山路8號5，6樓</text:p>
          </table:table-cell>
          <table:table-cell table:style-name="ce1" office:value-type="string" calcext:value-type="string">
            <text:p>https://aa.archives.gov.tw/ELK/SimpSearch?q=新北市三重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國家教育研究院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三峽區三樹路2號</text:p>
          </table:table-cell>
          <table:table-cell table:style-name="ce1" office:value-type="string" calcext:value-type="string">
            <text:p>https://aa.archives.gov.tw/ELK/SimpSearch?q=國家教育研究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三峽區大學路151號</text:p>
          </table:table-cell>
          <table:table-cell table:style-name="ce1" office:value-type="string" calcext:value-type="string">
            <text:p>https://aa.archives.gov.tw/ELK/SimpSearch?q=國立臺北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法務部矯正署臺北看守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土城區立德路2號</text:p>
          </table:table-cell>
          <table:table-cell table:style-name="ce1" office:value-type="string" calcext:value-type="string">
            <text:p>https://aa.archives.gov.tw/ELK/SimpSearch?q=法務部矯正署臺北看守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國立臺灣圖書館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中和區中安街85號</text:p>
          </table:table-cell>
          <table:table-cell table:style-name="ce1" office:value-type="string" calcext:value-type="string">
            <text:p>https://aa.archives.gov.tw/ELK/SimpSearch?q=國立臺灣圖書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內政部警政署保安警察第二總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中和區景平路123號</text:p>
          </table:table-cell>
          <table:table-cell table:style-name="ce1" office:value-type="string" calcext:value-type="string">
            <text:p>https://aa.archives.gov.tw/ELK/SimpSearch?q=內政部警政署保安警察第二總隊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經濟部中央地質調查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中和區華新街109巷2號</text:p>
          </table:table-cell>
          <table:table-cell table:style-name="ce1" office:value-type="string" calcext:value-type="string">
            <text:p>https://aa.archives.gov.tw/ELK/SimpSearch?q=經濟部中央地質調查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行政院原子能委員會放射性物料管理局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永和區成功路1段80號3樓</text:p>
          </table:table-cell>
          <table:table-cell table:style-name="ce1" office:value-type="string" calcext:value-type="string">
            <text:p>https://aa.archives.gov.tw/ELK/SimpSearch?q=行政院原子能委員會放射性物料管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地政事務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汐止區新台五路1段262號</text:p>
          </table:table-cell>
          <table:table-cell table:style-name="ce1" office:value-type="string" calcext:value-type="string">
            <text:p>https://aa.archives.gov.tw/ELK/SimpSearch?q=新北市汐止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戶政事務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汐止區新台五路1段268號6樓</text:p>
          </table:table-cell>
          <table:table-cell table:style-name="ce1" office:value-type="string" calcext:value-type="string">
            <text:p>https://aa.archives.gov.tw/ELK/SimpSearch?q=新北市汐止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大觀路一段59號</text:p>
          </table:table-cell>
          <table:table-cell table:style-name="ce1" office:value-type="string" calcext:value-type="string">
            <text:p>https://aa.archives.gov.tw/ELK/SimpSearch?q=國立臺灣藝術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政府新聞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中山路1段161號</text:p>
          </table:table-cell>
          <table:table-cell table:style-name="ce1" office:value-type="string" calcext:value-type="string">
            <text:p>https://aa.archives.gov.tw/ELK/SimpSearch?q=新北市政府新聞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中山路1段161號</text:p>
          </table:table-cell>
          <table:table-cell table:style-name="ce1" office:value-type="string" calcext:value-type="string">
            <text:p>https://aa.archives.gov.tw/ELK/SimpSearch?q=新北市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政府財政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中山路1段161號</text:p>
          </table:table-cell>
          <table:table-cell table:style-name="ce1" office:value-type="string" calcext:value-type="string">
            <text:p>https://aa.archives.gov.tw/ELK/SimpSearch?q=新北市政府財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政府人事處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中山路1段161號</text:p>
          </table:table-cell>
          <table:table-cell table:style-name="ce1" office:value-type="string" calcext:value-type="string">
            <text:p>https://aa.archives.gov.tw/ELK/SimpSearch?q=新北市政府人事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政府教育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中山路1段161號21樓</text:p>
          </table:table-cell>
          <table:table-cell table:style-name="ce1" office:value-type="string" calcext:value-type="string">
            <text:p>https://aa.archives.gov.tw/ELK/SimpSearch?q=新北市政府教育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政府地政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中山路1段161號23、24樓</text:p>
          </table:table-cell>
          <table:table-cell table:style-name="ce1" office:value-type="string" calcext:value-type="string">
            <text:p>https://aa.archives.gov.tw/ELK/SimpSearch?q=新北市政府地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政府工務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中山路1段161號5樓及13樓</text:p>
          </table:table-cell>
          <table:table-cell table:style-name="ce1" office:value-type="string" calcext:value-type="string">
            <text:p>https://aa.archives.gov.tw/ELK/SimpSearch?q=新北市政府工務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戶政事務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中正路6號</text:p>
          </table:table-cell>
          <table:table-cell table:style-name="ce1" office:value-type="string" calcext:value-type="string">
            <text:p>https://aa.archives.gov.tw/ELK/SimpSearch?q=新北市板橋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議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文化路2段166號</text:p>
          </table:table-cell>
          <table:table-cell table:style-name="ce1" office:value-type="string" calcext:value-type="string">
            <text:p>https://aa.archives.gov.tw/ELK/SimpSearch?q=新北市議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地政事務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實踐路1號</text:p>
          </table:table-cell>
          <table:table-cell table:style-name="ce1" office:value-type="string" calcext:value-type="string">
            <text:p>https://aa.archives.gov.tw/ELK/SimpSearch?q=新北市板橋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金融監督管理委員會銀行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板橋區縣民大道2段7號7樓</text:p>
          </table:table-cell>
          <table:table-cell table:style-name="ce1" office:value-type="string" calcext:value-type="string">
            <text:p>https://aa.archives.gov.tw/ELK/SimpSearch?q=金融監督管理委員會銀行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海洋委員會海巡署艦隊分署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淡水區中正路1段63巷20號</text:p>
          </table:table-cell>
          <table:table-cell table:style-name="ce1" office:value-type="string" calcext:value-type="string">
            <text:p>https://aa.archives.gov.tw/ELK/SimpSearch?q=海洋委員會海巡署艦隊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行政院農業委員會家畜衛生試驗所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淡水區中正路376號</text:p>
          </table:table-cell>
          <table:table-cell table:style-name="ce1" office:value-type="string" calcext:value-type="string">
            <text:p>https://aa.archives.gov.tw/ELK/SimpSearch?q=行政院農業委員會家畜衛生試驗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地政事務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淡水區新生里中正路233號</text:p>
          </table:table-cell>
          <table:table-cell table:style-name="ce1" office:value-type="string" calcext:value-type="string">
            <text:p>https://aa.archives.gov.tw/ELK/SimpSearch?q=新北市淡水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國防部資通電軍指揮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店區力行路15號</text:p>
          </table:table-cell>
          <table:table-cell table:style-name="ce1" office:value-type="string" calcext:value-type="string">
            <text:p>https://aa.archives.gov.tw/ELK/SimpSearch?q=國防部資通電軍指揮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法務部調查局</text:p>
          </table:table-cell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店區中華路74號</text:p>
          </table:table-cell>
          <table:table-cell table:style-name="ce1" office:value-type="string" calcext:value-type="string">
            <text:p>https://aa.archives.gov.tw/ELK/SimpSearch?q=法務部調查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地政事務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店區北新路1段86號13、14樓</text:p>
          </table:table-cell>
          <table:table-cell table:style-name="ce1" office:value-type="string" calcext:value-type="string">
            <text:p>https://aa.archives.gov.tw/ELK/SimpSearch?q=新北市新店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內政部建築研究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店區北新路3段200號13樓</text:p>
          </table:table-cell>
          <table:table-cell table:style-name="ce1" office:value-type="string" calcext:value-type="string">
            <text:p>https://aa.archives.gov.tw/ELK/SimpSearch?q=內政部建築研究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臺灣菸酒股份有限公司臺北菸廠</text:p>
          </table:table-cell>
          <table:table-cell table:style-name="ce1" office:value-type="string" calcext:value-type="string">
            <text:p>3324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店區安康路2段235號</text:p>
          </table:table-cell>
          <table:table-cell table:style-name="ce1" office:value-type="string" calcext:value-type="string">
            <text:p>https://aa.archives.gov.tw/ELK/SimpSearch?q=臺灣菸酒股份有限公司臺北菸廠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莊區中平路439號(北棟)9樓</text:p>
          </table:table-cell>
          <table:table-cell table:style-name="ce1" office:value-type="string" calcext:value-type="string">
            <text:p>https://aa.archives.gov.tw/ELK/SimpSearch?q=國家發展委員會檔案管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勞動部勞動力發展署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莊區中平路439號4樓</text:p>
          </table:table-cell>
          <table:table-cell table:style-name="ce1" office:value-type="string" calcext:value-type="string">
            <text:p>https://aa.archives.gov.tw/ELK/SimpSearch?q=勞動部勞動力發展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原住民族委員會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莊區中平路439號北棟14-16樓</text:p>
          </table:table-cell>
          <table:table-cell table:style-name="ce1" office:value-type="string" calcext:value-type="string">
            <text:p>https://aa.archives.gov.tw/ELK/SimpSearch?q=原住民族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992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莊區中平路439號南棟13樓</text:p>
          </table:table-cell>
          <table:table-cell table:style-name="ce1" office:value-type="string" calcext:value-type="string">
            <text:p>https://aa.archives.gov.tw/ELK/SimpSearch?q=文化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莊區中正路794號</text:p>
          </table:table-cell>
          <table:table-cell table:style-name="ce1" office:value-type="string" calcext:value-type="string">
            <text:p>https://aa.archives.gov.tw/ELK/SimpSearch?q=衛生福利部樂生療養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地政事務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新莊區中華路1段3號</text:p>
          </table:table-cell>
          <table:table-cell table:style-name="ce1" office:value-type="string" calcext:value-type="string">
            <text:p>https://aa.archives.gov.tw/ELK/SimpSearch?q=新北市新莊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新北市瑞芳地政事務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瑞芳區明燈路3段32號</text:p>
          </table:table-cell>
          <table:table-cell table:style-name="ce1" office:value-type="string" calcext:value-type="string">
            <text:p>https://aa.archives.gov.tw/ELK/SimpSearch?q=新北市瑞芳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戶政事務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樹林區保安街1段285號</text:p>
          </table:table-cell>
          <table:table-cell table:style-name="ce1" office:value-type="string" calcext:value-type="string">
            <text:p>https://aa.archives.gov.tw/ELK/SimpSearch?q=新北市樹林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戶政事務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北市鶯歌區仁愛路53號</text:p>
          </table:table-cell>
          <table:table-cell table:style-name="ce1" office:value-type="string" calcext:value-type="string">
            <text:p>https://aa.archives.gov.tw/ELK/SimpSearch?q=新北市鶯歌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行政院農業委員會林務局新竹林區管理處</text:p>
          </table:table-cell>
          <table:table-cell table:style-name="ce1" office:value-type="string" calcext:value-type="string">
            <text:p>629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市中山路2號</text:p>
          </table:table-cell>
          <table:table-cell table:style-name="ce1" office:value-type="string" calcext:value-type="string">
            <text:p>https://aa.archives.gov.tw/ELK/SimpSearch?q=行政院農業委員會林務局新竹林區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市中正路120號</text:p>
          </table:table-cell>
          <table:table-cell table:style-name="ce1" office:value-type="string" calcext:value-type="string">
            <text:p>https://aa.archives.gov.tw/ELK/SimpSearch?q=新竹市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經濟部標準檢驗局新竹分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市民族路109巷14號</text:p>
          </table:table-cell>
          <table:table-cell table:style-name="ce1" office:value-type="string" calcext:value-type="string">
            <text:p>https://aa.archives.gov.tw/ELK/SimpSearch?q=經濟部標準檢驗局新竹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延平路</text:p>
          </table:table-cell>
          <table:table-cell table:style-name="ce1" office:value-type="string" calcext:value-type="string">
            <text:p>法務部矯正署新竹監獄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市延平路1段108號</text:p>
          </table:table-cell>
          <table:table-cell table:style-name="ce1" office:value-type="string" calcext:value-type="string">
            <text:p>https://aa.archives.gov.tw/ELK/SimpSearch?q=法務部矯正署新竹監獄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光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市東區光復路二段101號</text:p>
          </table:table-cell>
          <table:table-cell table:style-name="ce1" office:value-type="string" calcext:value-type="string">
            <text:p>https://aa.archives.gov.tw/ELK/SimpSearch?q=國立清華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新</text:p>
          </table:table-cell>
          <table:table-cell table:style-name="ce1" office:value-type="string" calcext:value-type="string">
            <text:p>科技部新竹科學園區管理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市東區新安路2號</text:p>
          </table:table-cell>
          <table:table-cell table:style-name="ce1" office:value-type="string" calcext:value-type="string">
            <text:p>https://aa.archives.gov.tw/ELK/SimpSearch?q=科技部新竹科學園區管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新</text:p>
          </table:table-cell>
          <table:table-cell table:style-name="ce1" office:value-type="string" calcext:value-type="string">
            <text:p>國家科學及技術委員會新竹科學園區管理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市東區新安路2號</text:p>
          </table:table-cell>
          <table:table-cell table:style-name="ce1" office:value-type="string" calcext:value-type="string">
            <text:p>https://aa.archives.gov.tw/ELK/SimpSearch?q=國家科學及技術委員會新竹科學園區管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崧嶺路</text:p>
          </table:table-cell>
          <table:table-cell table:style-name="ce1" office:value-type="string" calcext:value-type="string">
            <text:p>衛生福利部少年之家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市崧嶺路181號</text:p>
          </table:table-cell>
          <table:table-cell table:style-name="ce1" office:value-type="string" calcext:value-type="string">
            <text:p>https://aa.archives.gov.tw/ELK/SimpSearch?q=衛生福利部少年之家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竹北地政事務所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縣竹北市三民路200號</text:p>
          </table:table-cell>
          <table:table-cell table:style-name="ce1" office:value-type="string" calcext:value-type="string">
            <text:p>https://aa.archives.gov.tw/ELK/SimpSearch?q=新竹縣竹北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縣竹北市光明六路10號</text:p>
          </table:table-cell>
          <table:table-cell table:style-name="ce1" office:value-type="string" calcext:value-type="string">
            <text:p>https://aa.archives.gov.tw/ELK/SimpSearch?q=新竹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政府警察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縣竹北市光明六路12號</text:p>
          </table:table-cell>
          <table:table-cell table:style-name="ce1" office:value-type="string" calcext:value-type="string">
            <text:p>https://aa.archives.gov.tw/ELK/SimpSearch?q=新竹縣政府警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竹縣議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縣竹北市光明六路8號</text:p>
          </table:table-cell>
          <table:table-cell table:style-name="ce1" office:value-type="string" calcext:value-type="string">
            <text:p>https://aa.archives.gov.tw/ELK/SimpSearch?q=新竹縣議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臺灣新竹地方法院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新竹縣竹北市興隆路2段265號</text:p>
          </table:table-cell>
          <table:table-cell table:style-name="ce1" office:value-type="string" calcext:value-type="string">
            <text:p>https://aa.archives.gov.tw/ELK/SimpSearch?q=臺灣新竹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市中山路199號</text:p>
          </table:table-cell>
          <table:table-cell table:style-name="ce1" office:value-type="string" calcext:value-type="string">
            <text:p>https://aa.archives.gov.tw/ELK/SimpSearch?q=嘉義市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大</text:p>
          </table:table-cell>
          <table:table-cell table:style-name="ce1" office:value-type="string" calcext:value-type="string">
            <text:p>國立嘉義高級中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市東區大雅路二段738號</text:p>
          </table:table-cell>
          <table:table-cell table:style-name="ce1" office:value-type="string" calcext:value-type="string">
            <text:p>https://aa.archives.gov.tw/ELK/SimpSearch?q=國立嘉義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光</text:p>
          </table:table-cell>
          <table:table-cell table:style-name="ce1" office:value-type="string" calcext:value-type="string">
            <text:p>國立華南高級商業職業學校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市東區光彩街69號</text:p>
          </table:table-cell>
          <table:table-cell table:style-name="ce1" office:value-type="string" calcext:value-type="string">
            <text:p>https://aa.archives.gov.tw/ELK/SimpSearch?q=國立華南高級商業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學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市東區學府路300號</text:p>
          </table:table-cell>
          <table:table-cell table:style-name="ce1" office:value-type="string" calcext:value-type="string">
            <text:p>https://aa.archives.gov.tw/ELK/SimpSearch?q=國立嘉義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彌</text:p>
          </table:table-cell>
          <table:table-cell table:style-name="ce1" office:value-type="string" calcext:value-type="string">
            <text:p>國立嘉義高級工業職業學校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市東區彌陀路174號</text:p>
          </table:table-cell>
          <table:table-cell table:style-name="ce1" office:value-type="string" calcext:value-type="string">
            <text:p>https://aa.archives.gov.tw/ELK/SimpSearch?q=國立嘉義高級工業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林森西</text:p>
          </table:table-cell>
          <table:table-cell table:style-name="ce1" office:value-type="string" calcext:value-type="string">
            <text:p>行政院農業委員會林務局嘉義林區管理處</text:p>
          </table:table-cell>
          <table:table-cell table:style-name="ce1" office:value-type="string" calcext:value-type="string">
            <text:p>1237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市林森西路1號</text:p>
          </table:table-cell>
          <table:table-cell table:style-name="ce1" office:value-type="string" calcext:value-type="string">
            <text:p>https://aa.archives.gov.tw/ELK/SimpSearch?q=行政院農業委員會林務局嘉義林區管理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林森東</text:p>
          </table:table-cell>
          <table:table-cell table:style-name="ce1" office:value-type="string" calcext:value-type="string">
            <text:p>臺灣嘉義地方法院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市林森東路282號</text:p>
          </table:table-cell>
          <table:table-cell table:style-name="ce1" office:value-type="string" calcext:value-type="string">
            <text:p>https://aa.archives.gov.tw/ELK/SimpSearch?q=臺灣嘉義地方法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華街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市國華街245號8樓</text:p>
          </table:table-cell>
          <table:table-cell table:style-name="ce1" office:value-type="string" calcext:value-type="string">
            <text:p>https://aa.archives.gov.tw/ELK/SimpSearch?q=嘉義市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體育路</text:p>
          </table:table-cell>
          <table:table-cell table:style-name="ce1" office:value-type="string" calcext:value-type="string">
            <text:p>國立嘉義高級家事職業學校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市體育路7號</text:p>
          </table:table-cell>
          <table:table-cell table:style-name="ce1" office:value-type="string" calcext:value-type="string">
            <text:p>https://aa.archives.gov.tw/ELK/SimpSearch?q=國立嘉義高級家事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嘉義縣中埔鄉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縣中埔鄉中埔村128號</text:p>
          </table:table-cell>
          <table:table-cell table:style-name="ce1" office:value-type="string" calcext:value-type="string">
            <text:p>https://aa.archives.gov.tw/ELK/SimpSearch?q=嘉義縣中埔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衛生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縣太保市祥和二路東段3號</text:p>
          </table:table-cell>
          <table:table-cell table:style-name="ce1" office:value-type="string" calcext:value-type="string">
            <text:p>https://aa.archives.gov.tw/ELK/SimpSearch?q=嘉義縣衛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國立民雄高級農工職業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縣民雄鄉文隆村81號</text:p>
          </table:table-cell>
          <table:table-cell table:style-name="ce1" office:value-type="string" calcext:value-type="string">
            <text:p>https://aa.archives.gov.tw/ELK/SimpSearch?q=國立民雄高級農工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戶政事務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縣民雄鄉東榮村民族路21之1號</text:p>
          </table:table-cell>
          <table:table-cell table:style-name="ce1" office:value-type="string" calcext:value-type="string">
            <text:p>https://aa.archives.gov.tw/ELK/SimpSearch?q=嘉義縣民雄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嘉義縣東石鄉民代表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縣東石鄉東石村3之6號</text:p>
          </table:table-cell>
          <table:table-cell table:style-name="ce1" office:value-type="string" calcext:value-type="string">
            <text:p>https://aa.archives.gov.tw/ELK/SimpSearch?q=嘉義縣東石鄉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鄉</text:p>
          </table:table-cell>
          <table:table-cell table:style-name="ce1" office:value-type="string" calcext:value-type="string">
            <text:p>嘉義縣鹿草鄉民代表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縣鹿草鄉西井村287號</text:p>
          </table:table-cell>
          <table:table-cell table:style-name="ce1" office:value-type="string" calcext:value-type="string">
            <text:p>https://aa.archives.gov.tw/ELK/SimpSearch?q=嘉義縣鹿草鄉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鄉</text:p>
          </table:table-cell>
          <table:table-cell table:style-name="ce1" office:value-type="string" calcext:value-type="string">
            <text:p>法務部矯正署嘉義監獄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縣鹿草鄉豐稠村維新新村1號</text:p>
          </table:table-cell>
          <table:table-cell table:style-name="ce1" office:value-type="string" calcext:value-type="string">
            <text:p>https://aa.archives.gov.tw/ELK/SimpSearch?q=法務部矯正署嘉義監獄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溪口鄉</text:p>
          </table:table-cell>
          <table:table-cell table:style-name="ce1" office:value-type="string" calcext:value-type="string">
            <text:p>嘉義縣溪口鄉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嘉義縣溪口鄉溪北村七鄰中山路後港89號</text:p>
          </table:table-cell>
          <table:table-cell table:style-name="ce1" office:value-type="string" calcext:value-type="string">
            <text:p>https://aa.archives.gov.tw/ELK/SimpSearch?q=嘉義縣溪口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彰化縣地方稅務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市中山路2段187號</text:p>
          </table:table-cell>
          <table:table-cell table:style-name="ce1" office:value-type="string" calcext:value-type="string">
            <text:p>https://aa.archives.gov.tw/ELK/SimpSearch?q=彰化縣地方稅務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800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市中山路2段416號</text:p>
          </table:table-cell>
          <table:table-cell table:style-name="ce1" office:value-type="string" calcext:value-type="string">
            <text:p>https://aa.archives.gov.tw/ELK/SimpSearch?q=彰化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彰化縣警察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市中正路2段778號</text:p>
          </table:table-cell>
          <table:table-cell table:style-name="ce1" office:value-type="string" calcext:value-type="string">
            <text:p>https://aa.archives.gov.tw/ELK/SimpSearch?q=彰化縣警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彰化縣彰化地政事務所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市中興路100號3至5樓</text:p>
          </table:table-cell>
          <table:table-cell table:style-name="ce1" office:value-type="string" calcext:value-type="string">
            <text:p>https://aa.archives.gov.tw/ELK/SimpSearch?q=彰化縣彰化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彰化縣二林鎮公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二林鎮豐田里斗苑路4段636號</text:p>
          </table:table-cell>
          <table:table-cell table:style-name="ce1" office:value-type="string" calcext:value-type="string">
            <text:p>https://aa.archives.gov.tw/ELK/SimpSearch?q=彰化縣二林鎮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彰化縣大村鄉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大村鄉大村村中正西路338號</text:p>
          </table:table-cell>
          <table:table-cell table:style-name="ce1" office:value-type="string" calcext:value-type="string">
            <text:p>https://aa.archives.gov.tw/ELK/SimpSearch?q=彰化縣大村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彰化縣北斗地政事務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北斗鎮地政路416號</text:p>
          </table:table-cell>
          <table:table-cell table:style-name="ce1" office:value-type="string" calcext:value-type="string">
            <text:p>https://aa.archives.gov.tw/ELK/SimpSearch?q=彰化縣北斗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民代表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永靖鄉永西村瑚璉路230號</text:p>
          </table:table-cell>
          <table:table-cell table:style-name="ce1" office:value-type="string" calcext:value-type="string">
            <text:p>https://aa.archives.gov.tw/ELK/SimpSearch?q=彰化縣永靖鄉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彰化縣永靖鄉公所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永靖鄉永西村瑚璉路230號</text:p>
          </table:table-cell>
          <table:table-cell table:style-name="ce1" office:value-type="string" calcext:value-type="string">
            <text:p>https://aa.archives.gov.tw/ELK/SimpSearch?q=彰化縣永靖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彰化縣田中鎮公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田中鎮西路里斗中路1段198號</text:p>
          </table:table-cell>
          <table:table-cell table:style-name="ce1" office:value-type="string" calcext:value-type="string">
            <text:p>https://aa.archives.gov.tw/ELK/SimpSearch?q=彰化縣田中鎮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尾鄉</text:p>
          </table:table-cell>
          <table:table-cell table:style-name="ce1" office:value-type="string" calcext:value-type="string">
            <text:p>彰化縣田尾鄉民代表會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田尾鄉饒平村公所路187號</text:p>
          </table:table-cell>
          <table:table-cell table:style-name="ce1" office:value-type="string" calcext:value-type="string">
            <text:p>https://aa.archives.gov.tw/ELK/SimpSearch?q=彰化縣田尾鄉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尾鄉</text:p>
          </table:table-cell>
          <table:table-cell table:style-name="ce1" office:value-type="string" calcext:value-type="string">
            <text:p>彰化縣田尾鄉公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田尾鄉饒平村公所路201號</text:p>
          </table:table-cell>
          <table:table-cell table:style-name="ce1" office:value-type="string" calcext:value-type="string">
            <text:p>https://aa.archives.gov.tw/ELK/SimpSearch?q=彰化縣田尾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竹塘鄉</text:p>
          </table:table-cell>
          <table:table-cell table:style-name="ce1" office:value-type="string" calcext:value-type="string">
            <text:p>彰化縣竹塘鄉公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竹塘鄉竹塘村竹林路1段305號</text:p>
          </table:table-cell>
          <table:table-cell table:style-name="ce1" office:value-type="string" calcext:value-type="string">
            <text:p>https://aa.archives.gov.tw/ELK/SimpSearch?q=彰化縣竹塘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港鄉</text:p>
          </table:table-cell>
          <table:table-cell table:style-name="ce1" office:value-type="string" calcext:value-type="string">
            <text:p>彰化縣伸港鄉公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伸港鄉大同村中興路2段201號</text:p>
          </table:table-cell>
          <table:table-cell table:style-name="ce1" office:value-type="string" calcext:value-type="string">
            <text:p>https://aa.archives.gov.tw/ELK/SimpSearch?q=彰化縣伸港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和美鎮鹿和路6段335號</text:p>
          </table:table-cell>
          <table:table-cell table:style-name="ce1" office:value-type="string" calcext:value-type="string">
            <text:p>https://aa.archives.gov.tw/ELK/SimpSearch?q=彰化縣和美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化縣和美鎮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和美鎮鹿和路6段337號</text:p>
          </table:table-cell>
          <table:table-cell table:style-name="ce1" office:value-type="string" calcext:value-type="string">
            <text:p>https://aa.archives.gov.tw/ELK/SimpSearch?q=彰化縣和美鎮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彰化縣社頭鄉公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社頭鄉仁雅村社斗路1段295號</text:p>
          </table:table-cell>
          <table:table-cell table:style-name="ce1" office:value-type="string" calcext:value-type="string">
            <text:p>https://aa.archives.gov.tw/ELK/SimpSearch?q=彰化縣社頭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鄉</text:p>
          </table:table-cell>
          <table:table-cell table:style-name="ce1" office:value-type="string" calcext:value-type="string">
            <text:p>彰化縣芳苑鄉公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芳苑鄉斗苑路芳苑段202號</text:p>
          </table:table-cell>
          <table:table-cell table:style-name="ce1" office:value-type="string" calcext:value-type="string">
            <text:p>https://aa.archives.gov.tw/ELK/SimpSearch?q=彰化縣芳苑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鄉</text:p>
          </table:table-cell>
          <table:table-cell table:style-name="ce1" office:value-type="string" calcext:value-type="string">
            <text:p>彰化縣花壇鄉公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花壇鄉南口村中山路2段182號</text:p>
          </table:table-cell>
          <table:table-cell table:style-name="ce1" office:value-type="string" calcext:value-type="string">
            <text:p>https://aa.archives.gov.tw/ELK/SimpSearch?q=彰化縣花壇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鎮</text:p>
          </table:table-cell>
          <table:table-cell table:style-name="ce1" office:value-type="string" calcext:value-type="string">
            <text:p>彰化縣員林地政事務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員林鎮三和里大同路1段318號</text:p>
          </table:table-cell>
          <table:table-cell table:style-name="ce1" office:value-type="string" calcext:value-type="string">
            <text:p>https://aa.archives.gov.tw/ELK/SimpSearch?q=彰化縣員林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鎮</text:p>
          </table:table-cell>
          <table:table-cell table:style-name="ce1" office:value-type="string" calcext:value-type="string">
            <text:p>行政院農業委員會農糧署中區分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員林鎮和平街11號</text:p>
          </table:table-cell>
          <table:table-cell table:style-name="ce1" office:value-type="string" calcext:value-type="string">
            <text:p>https://aa.archives.gov.tw/ELK/SimpSearch?q=行政院農業委員會農糧署中區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心鄉</text:p>
          </table:table-cell>
          <table:table-cell table:style-name="ce1" office:value-type="string" calcext:value-type="string">
            <text:p>彰化縣埔心鄉公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埔心鄉義民村員鹿路2段344號</text:p>
          </table:table-cell>
          <table:table-cell table:style-name="ce1" office:value-type="string" calcext:value-type="string">
            <text:p>https://aa.archives.gov.tw/ELK/SimpSearch?q=彰化縣埔心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埔鹽鄉</text:p>
          </table:table-cell>
          <table:table-cell table:style-name="ce1" office:value-type="string" calcext:value-type="string">
            <text:p>彰化縣埔鹽鄉公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埔鹽鄉好修村中正路192號</text:p>
          </table:table-cell>
          <table:table-cell table:style-name="ce1" office:value-type="string" calcext:value-type="string">
            <text:p>https://aa.archives.gov.tw/ELK/SimpSearch?q=彰化縣埔鹽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民代表會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鹿港鎮民權路168號3F</text:p>
          </table:table-cell>
          <table:table-cell table:style-name="ce1" office:value-type="string" calcext:value-type="string">
            <text:p>https://aa.archives.gov.tw/ELK/SimpSearch?q=彰化縣鹿港鎮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彰化縣鹿港鎮戶政事務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鹿港鎮順興里中山路292號</text:p>
          </table:table-cell>
          <table:table-cell table:style-name="ce1" office:value-type="string" calcext:value-type="string">
            <text:p>https://aa.archives.gov.tw/ELK/SimpSearch?q=彰化縣鹿港鎮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洲鄉</text:p>
          </table:table-cell>
          <table:table-cell table:style-name="ce1" office:value-type="string" calcext:value-type="string">
            <text:p>彰化縣溪州鄉民代表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溪洲鄉尾厝村溪下路4段560號</text:p>
          </table:table-cell>
          <table:table-cell table:style-name="ce1" office:value-type="string" calcext:value-type="string">
            <text:p>https://aa.archives.gov.tw/ELK/SimpSearch?q=彰化縣溪州鄉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地政事務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溪湖鎮湖西里大公路99號</text:p>
          </table:table-cell>
          <table:table-cell table:style-name="ce1" office:value-type="string" calcext:value-type="string">
            <text:p>https://aa.archives.gov.tw/ELK/SimpSearch?q=彰化縣溪湖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化縣溪湖鎮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溪湖鎮湖東里青雅路58號</text:p>
          </table:table-cell>
          <table:table-cell table:style-name="ce1" office:value-type="string" calcext:value-type="string">
            <text:p>https://aa.archives.gov.tw/ELK/SimpSearch?q=彰化縣溪湖鎮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彰化市進德路1號</text:p>
          </table:table-cell>
          <table:table-cell table:style-name="ce1" office:value-type="string" calcext:value-type="string">
            <text:p>https://aa.archives.gov.tw/ELK/SimpSearch?q=國立彰化師範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彰化縣福興鄉公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福興鄉橋頭村彰鹿路7段495號</text:p>
          </table:table-cell>
          <table:table-cell table:style-name="ce1" office:value-type="string" calcext:value-type="string">
            <text:p>https://aa.archives.gov.tw/ELK/SimpSearch?q=彰化縣福興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線西鄉</text:p>
          </table:table-cell>
          <table:table-cell table:style-name="ce1" office:value-type="string" calcext:value-type="string">
            <text:p>彰化縣線西鄉民代表會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線西鄉和線路983號4樓</text:p>
          </table:table-cell>
          <table:table-cell table:style-name="ce1" office:value-type="string" calcext:value-type="string">
            <text:p>https://aa.archives.gov.tw/ELK/SimpSearch?q=彰化縣線西鄉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線西鄉</text:p>
          </table:table-cell>
          <table:table-cell table:style-name="ce1" office:value-type="string" calcext:value-type="string">
            <text:p>彰化縣線西鄉公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彰化縣線西鄉寓埔村和線路983號</text:p>
          </table:table-cell>
          <table:table-cell table:style-name="ce1" office:value-type="string" calcext:value-type="string">
            <text:p>https://aa.archives.gov.tw/ELK/SimpSearch?q=彰化縣線西鄉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臺中市大甲區公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大甲區民權路52號</text:p>
          </table:table-cell>
          <table:table-cell table:style-name="ce1" office:value-type="string" calcext:value-type="string">
            <text:p>https://aa.archives.gov.tw/ELK/SimpSearch?q=臺中市大甲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中市大安區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大安區中山南路356號</text:p>
          </table:table-cell>
          <table:table-cell table:style-name="ce1" office:value-type="string" calcext:value-type="string">
            <text:p>https://aa.archives.gov.tw/ELK/SimpSearch?q=臺中市大安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臺中市大肚區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大肚區沙田路3段38之1號</text:p>
          </table:table-cell>
          <table:table-cell table:style-name="ce1" office:value-type="string" calcext:value-type="string">
            <text:p>https://aa.archives.gov.tw/ELK/SimpSearch?q=臺中市大肚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臺中市大里區公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大里區大新街36號</text:p>
          </table:table-cell>
          <table:table-cell table:style-name="ce1" office:value-type="string" calcext:value-type="string">
            <text:p>https://aa.archives.gov.tw/ELK/SimpSearch?q=臺中市大里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臺中市大里區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大里區新興路7號</text:p>
          </table:table-cell>
          <table:table-cell table:style-name="ce1" office:value-type="string" calcext:value-type="string">
            <text:p>https://aa.archives.gov.tw/ELK/SimpSearch?q=臺中市大里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臺中市大雅區公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大雅區雅環路2段301號</text:p>
          </table:table-cell>
          <table:table-cell table:style-name="ce1" office:value-type="string" calcext:value-type="string">
            <text:p>https://aa.archives.gov.tw/ELK/SimpSearch?q=臺中市大雅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區成</text:p>
          </table:table-cell>
          <table:table-cell table:style-name="ce1" office:value-type="string" calcext:value-type="string">
            <text:p>臺中市中區區公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中區成功路3OO號3樓</text:p>
          </table:table-cell>
          <table:table-cell table:style-name="ce1" office:value-type="string" calcext:value-type="string">
            <text:p>https://aa.archives.gov.tw/ELK/SimpSearch?q=臺中市中區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臺中市北屯區戶政事務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北屯區崇德路3段10號</text:p>
          </table:table-cell>
          <table:table-cell table:style-name="ce1" office:value-type="string" calcext:value-type="string">
            <text:p>https://aa.archives.gov.tw/ELK/SimpSearch?q=臺中市北屯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區三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北區三民路三段129號</text:p>
          </table:table-cell>
          <table:table-cell table:style-name="ce1" office:value-type="string" calcext:value-type="string">
            <text:p>https://aa.archives.gov.tw/ELK/SimpSearch?q=國立臺中科技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永興街</text:p>
          </table:table-cell>
          <table:table-cell table:style-name="ce1" office:value-type="string" calcext:value-type="string">
            <text:p>臺中市北區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永興街299號</text:p>
          </table:table-cell>
          <table:table-cell table:style-name="ce1" office:value-type="string" calcext:value-type="string">
            <text:p>https://aa.archives.gov.tw/ELK/SimpSearch?q=臺中市北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臺中市石岡區公所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石岡區九房里豐勢路1033號</text:p>
          </table:table-cell>
          <table:table-cell table:style-name="ce1" office:value-type="string" calcext:value-type="string">
            <text:p>https://aa.archives.gov.tw/ELK/SimpSearch?q=臺中市石岡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臺中市后里區公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后里區公安路84號</text:p>
          </table:table-cell>
          <table:table-cell table:style-name="ce1" office:value-type="string" calcext:value-type="string">
            <text:p>https://aa.archives.gov.tw/ELK/SimpSearch?q=臺中市后里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警察局</text:p>
          </table:table-cell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文心路2段588號</text:p>
          </table:table-cell>
          <table:table-cell table:style-name="ce1" office:value-type="string" calcext:value-type="string">
            <text:p>https://aa.archives.gov.tw/ELK/SimpSearch?q=臺中市政府警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議會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市政北一路56號</text:p>
          </table:table-cell>
          <table:table-cell table:style-name="ce1" office:value-type="string" calcext:value-type="string">
            <text:p>https://aa.archives.gov.tw/ELK/SimpSearch?q=臺中市議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主計處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</text:p>
          </table:table-cell>
          <table:table-cell table:style-name="ce1" office:value-type="string" calcext:value-type="string">
            <text:p>https://aa.archives.gov.tw/ELK/SimpSearch?q=臺中市政府主計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民政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</text:p>
          </table:table-cell>
          <table:table-cell table:style-name="ce1" office:value-type="string" calcext:value-type="string">
            <text:p>https://aa.archives.gov.tw/ELK/SimpSearch?q=臺中市政府民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2025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</text:p>
          </table:table-cell>
          <table:table-cell table:style-name="ce1" office:value-type="string" calcext:value-type="string">
            <text:p>https://aa.archives.gov.tw/ELK/SimpSearch?q=臺中市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秘書處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</text:p>
          </table:table-cell>
          <table:table-cell table:style-name="ce1" office:value-type="string" calcext:value-type="string">
            <text:p>https://aa.archives.gov.tw/ELK/SimpSearch?q=臺中市政府秘書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財政局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</text:p>
          </table:table-cell>
          <table:table-cell table:style-name="ce1" office:value-type="string" calcext:value-type="string">
            <text:p>https://aa.archives.gov.tw/ELK/SimpSearch?q=臺中市政府財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社會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</text:p>
          </table:table-cell>
          <table:table-cell table:style-name="ce1" office:value-type="string" calcext:value-type="string">
            <text:p>https://aa.archives.gov.tw/ELK/SimpSearch?q=臺中市政府社會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法制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</text:p>
          </table:table-cell>
          <table:table-cell table:style-name="ce1" office:value-type="string" calcext:value-type="string">
            <text:p>https://aa.archives.gov.tw/ELK/SimpSearch?q=臺中市政府法制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勞工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4樓</text:p>
          </table:table-cell>
          <table:table-cell table:style-name="ce1" office:value-type="string" calcext:value-type="string">
            <text:p>https://aa.archives.gov.tw/ELK/SimpSearch?q=臺中市政府勞工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人事處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惠中樓7樓</text:p>
          </table:table-cell>
          <table:table-cell table:style-name="ce1" office:value-type="string" calcext:value-type="string">
            <text:p>https://aa.archives.gov.tw/ELK/SimpSearch?q=臺中市政府人事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臺中市政府文化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屯區臺灣大道3段99號惠中樓8樓</text:p>
          </table:table-cell>
          <table:table-cell table:style-name="ce1" office:value-type="string" calcext:value-type="string">
            <text:p>https://aa.archives.gov.tw/ELK/SimpSearch?q=臺中市政府文化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區三</text:p>
          </table:table-cell>
          <table:table-cell table:style-name="ce1" office:value-type="string" calcext:value-type="string">
            <text:p>臺中市政府地政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區三民路1段158號5樓</text:p>
          </table:table-cell>
          <table:table-cell table:style-name="ce1" office:value-type="string" calcext:value-type="string">
            <text:p>https://aa.archives.gov.tw/ELK/SimpSearch?q=臺中市政府地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區民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區民生路140號</text:p>
          </table:table-cell>
          <table:table-cell table:style-name="ce1" office:value-type="string" calcext:value-type="string">
            <text:p>https://aa.archives.gov.tw/ELK/SimpSearch?q=國立臺中教育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區自</text:p>
          </table:table-cell>
          <table:table-cell table:style-name="ce1" office:value-type="string" calcext:value-type="string">
            <text:p>臺灣臺中地方檢察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西區自由路1段91號</text:p>
          </table:table-cell>
          <table:table-cell table:style-name="ce1" office:value-type="string" calcext:value-type="string">
            <text:p>https://aa.archives.gov.tw/ELK/SimpSearch?q=臺灣臺中地方檢察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區長</text:p>
          </table:table-cell>
          <table:table-cell table:style-name="ce1" office:value-type="string" calcext:value-type="string">
            <text:p>臺中市東區區公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東區長福路245號</text:p>
          </table:table-cell>
          <table:table-cell table:style-name="ce1" office:value-type="string" calcext:value-type="string">
            <text:p>https://aa.archives.gov.tw/ELK/SimpSearch?q=臺中市東區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臺中市南屯區公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南屯區永春東路679號</text:p>
          </table:table-cell>
          <table:table-cell table:style-name="ce1" office:value-type="string" calcext:value-type="string">
            <text:p>https://aa.archives.gov.tw/ELK/SimpSearch?q=臺中市南屯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經濟部水利署</text:p>
          </table:table-cell>
          <table:table-cell table:style-name="ce1" office:value-type="string" calcext:value-type="string">
            <text:p>48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南屯區黎明路二段501號</text:p>
          </table:table-cell>
          <table:table-cell table:style-name="ce1" office:value-type="string" calcext:value-type="string">
            <text:p>https://aa.archives.gov.tw/ELK/SimpSearch?q=經濟部水利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區工</text:p>
          </table:table-cell>
          <table:table-cell table:style-name="ce1" office:value-type="string" calcext:value-type="string">
            <text:p>經濟部標準檢驗局臺中分局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南區工學路70號</text:p>
          </table:table-cell>
          <table:table-cell table:style-name="ce1" office:value-type="string" calcext:value-type="string">
            <text:p>https://aa.archives.gov.tw/ELK/SimpSearch?q=經濟部標準檢驗局臺中分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區工</text:p>
          </table:table-cell>
          <table:table-cell table:style-name="ce1" office:value-type="string" calcext:value-type="string">
            <text:p>臺中市南區戶政事務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南區工學路72號1樓</text:p>
          </table:table-cell>
          <table:table-cell table:style-name="ce1" office:value-type="string" calcext:value-type="string">
            <text:p>https://aa.archives.gov.tw/ELK/SimpSearch?q=臺中市南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區五</text:p>
          </table:table-cell>
          <table:table-cell table:style-name="ce1" office:value-type="string" calcext:value-type="string">
            <text:p>國立公共資訊圖書館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南區五權南路100號</text:p>
          </table:table-cell>
          <table:table-cell table:style-name="ce1" office:value-type="string" calcext:value-type="string">
            <text:p>https://aa.archives.gov.tw/ELK/SimpSearch?q=國立公共資訊圖書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區復</text:p>
          </table:table-cell>
          <table:table-cell table:style-name="ce1" office:value-type="string" calcext:value-type="string">
            <text:p>文化部文化資產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南區復興路3段362號</text:p>
          </table:table-cell>
          <table:table-cell table:style-name="ce1" office:value-type="string" calcext:value-type="string">
            <text:p>https://aa.archives.gov.tw/ELK/SimpSearch?q=文化部文化資產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區興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南區興大路145號</text:p>
          </table:table-cell>
          <table:table-cell table:style-name="ce1" office:value-type="string" calcext:value-type="string">
            <text:p>https://aa.archives.gov.tw/ELK/SimpSearch?q=國立中興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臺中市烏日區公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烏日區新興路316號</text:p>
          </table:table-cell>
          <table:table-cell table:style-name="ce1" office:value-type="string" calcext:value-type="string">
            <text:p>https://aa.archives.gov.tw/ELK/SimpSearch?q=臺中市烏日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培德路</text:p>
          </table:table-cell>
          <table:table-cell table:style-name="ce1" office:value-type="string" calcext:value-type="string">
            <text:p>法務部矯正署臺中監獄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培德路9號</text:p>
          </table:table-cell>
          <table:table-cell table:style-name="ce1" office:value-type="string" calcext:value-type="string">
            <text:p>https://aa.archives.gov.tw/ELK/SimpSearch?q=法務部矯正署臺中監獄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臺中市潭子區公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潭子區中山路2段239號</text:p>
          </table:table-cell>
          <table:table-cell table:style-name="ce1" office:value-type="string" calcext:value-type="string">
            <text:p>https://aa.archives.gov.tw/ELK/SimpSearch?q=臺中市潭子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興中街</text:p>
          </table:table-cell>
          <table:table-cell table:style-name="ce1" office:value-type="string" calcext:value-type="string">
            <text:p>臺中市中區戶政事務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興中街80號</text:p>
          </table:table-cell>
          <table:table-cell table:style-name="ce1" office:value-type="string" calcext:value-type="string">
            <text:p>https://aa.archives.gov.tw/ELK/SimpSearch?q=臺中市中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臺中市龍井區公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龍井區沙田路4段247號</text:p>
          </table:table-cell>
          <table:table-cell table:style-name="ce1" office:value-type="string" calcext:value-type="string">
            <text:p>https://aa.archives.gov.tw/ELK/SimpSearch?q=臺中市龍井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臺中市龍井區戶政事務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龍井區沙田路4段257號</text:p>
          </table:table-cell>
          <table:table-cell table:style-name="ce1" office:value-type="string" calcext:value-type="string">
            <text:p>https://aa.archives.gov.tw/ELK/SimpSearch?q=臺中市龍井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臺中市豐原區戶政事務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豐原區市政路4號</text:p>
          </table:table-cell>
          <table:table-cell table:style-name="ce1" office:value-type="string" calcext:value-type="string">
            <text:p>https://aa.archives.gov.tw/ELK/SimpSearch?q=臺中市豐原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臺中市政府水利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豐原區陽明街36號</text:p>
          </table:table-cell>
          <table:table-cell table:style-name="ce1" office:value-type="string" calcext:value-type="string">
            <text:p>https://aa.archives.gov.tw/ELK/SimpSearch?q=臺中市政府水利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臺中市政府教育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豐原區陽明街36號</text:p>
          </table:table-cell>
          <table:table-cell table:style-name="ce1" office:value-type="string" calcext:value-type="string">
            <text:p>https://aa.archives.gov.tw/ELK/SimpSearch?q=臺中市政府教育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臺中市霧峰區公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霧峰區大同路20號</text:p>
          </table:table-cell>
          <table:table-cell table:style-name="ce1" office:value-type="string" calcext:value-type="string">
            <text:p>https://aa.archives.gov.tw/ELK/SimpSearch?q=臺中市霧峰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教育部國民及學前教育署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霧峰區中正路738之4號</text:p>
          </table:table-cell>
          <table:table-cell table:style-name="ce1" office:value-type="string" calcext:value-type="string">
            <text:p>https://aa.archives.gov.tw/ELK/SimpSearch?q=教育部國民及學前教育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經濟部水利署第三河川局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中市霧峰區峰堤路191號</text:p>
          </table:table-cell>
          <table:table-cell table:style-name="ce1" office:value-type="string" calcext:value-type="string">
            <text:p>https://aa.archives.gov.tw/ELK/SimpSearch?q=經濟部水利署第三河川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八德路</text:p>
          </table:table-cell>
          <table:table-cell table:style-name="ce1" office:value-type="string" calcext:value-type="string">
            <text:p>臺北市松山區戶政事務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八德路4段692號4樓</text:p>
          </table:table-cell>
          <table:table-cell table:style-name="ce1" office:value-type="string" calcext:value-type="string">
            <text:p>https://aa.archives.gov.tw/ELK/SimpSearch?q=臺北市松山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臺灣士林地方檢察署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士林區士東路190號</text:p>
          </table:table-cell>
          <table:table-cell table:style-name="ce1" office:value-type="string" calcext:value-type="string">
            <text:p>https://aa.archives.gov.tw/ELK/SimpSearch?q=臺灣士林地方檢察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臺北市立士林高級商業職業學校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士林區士商路150號</text:p>
          </table:table-cell>
          <table:table-cell table:style-name="ce1" office:value-type="string" calcext:value-type="string">
            <text:p>https://aa.archives.gov.tw/ELK/SimpSearch?q=臺北市立士林高級商業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商路</text:p>
          </table:table-cell>
          <table:table-cell table:style-name="ce1" office:value-type="string" calcext:value-type="string">
            <text:p>國立臺灣科學教育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士商路189號</text:p>
          </table:table-cell>
          <table:table-cell table:style-name="ce1" office:value-type="string" calcext:value-type="string">
            <text:p>https://aa.archives.gov.tw/ELK/SimpSearch?q=國立臺灣科學教育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衛生福利部國民健康署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大同區塔城街36號</text:p>
          </table:table-cell>
          <table:table-cell table:style-name="ce1" office:value-type="string" calcext:value-type="string">
            <text:p>https://aa.archives.gov.tw/ELK/SimpSearch?q=衛生福利部國民健康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促進轉型正義委員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大安區安和路1段129號</text:p>
          </table:table-cell>
          <table:table-cell table:style-name="ce1" office:value-type="string" calcext:value-type="string">
            <text:p>https://aa.archives.gov.tw/ELK/SimpSearch?q=促進轉型正義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823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大安區和平東路一段162號</text:p>
          </table:table-cell>
          <table:table-cell table:style-name="ce1" office:value-type="string" calcext:value-type="string">
            <text:p>https://aa.archives.gov.tw/ELK/SimpSearch?q=國立臺灣師範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大安區和平東路二段134號</text:p>
          </table:table-cell>
          <table:table-cell table:style-name="ce1" office:value-type="string" calcext:value-type="string">
            <text:p>https://aa.archives.gov.tw/ELK/SimpSearch?q=國立臺北教育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大安區忠孝東路三段1號</text:p>
          </table:table-cell>
          <table:table-cell table:style-name="ce1" office:value-type="string" calcext:value-type="string">
            <text:p>https://aa.archives.gov.tw/ELK/SimpSearch?q=國立臺北科技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立圖書館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大安區建國南路2段125號</text:p>
          </table:table-cell>
          <table:table-cell table:style-name="ce1" office:value-type="string" calcext:value-type="string">
            <text:p>https://aa.archives.gov.tw/ELK/SimpSearch?q=臺北市立圖書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大安區羅斯福路四段1號</text:p>
          </table:table-cell>
          <table:table-cell table:style-name="ce1" office:value-type="string" calcext:value-type="string">
            <text:p>https://aa.archives.gov.tw/ELK/SimpSearch?q=國立臺灣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北</text:p>
          </table:table-cell>
          <table:table-cell table:style-name="ce1" office:value-type="string" calcext:value-type="string">
            <text:p>臺北大眾捷運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山北路2段48巷7號</text:p>
          </table:table-cell>
          <table:table-cell table:style-name="ce1" office:value-type="string" calcext:value-type="string">
            <text:p>https://aa.archives.gov.tw/ELK/SimpSearch?q=臺北大眾捷運股份有限公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北</text:p>
          </table:table-cell>
          <table:table-cell table:style-name="ce1" office:value-type="string" calcext:value-type="string">
            <text:p>臺北市政府捷運工程局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山北路2段48巷7號</text:p>
          </table:table-cell>
          <table:table-cell table:style-name="ce1" office:value-type="string" calcext:value-type="string">
            <text:p>https://aa.archives.gov.tw/ELK/SimpSearch?q=臺北市政府捷運工程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國防部空軍司令部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山區北安路387號</text:p>
          </table:table-cell>
          <table:table-cell table:style-name="ce1" office:value-type="string" calcext:value-type="string">
            <text:p>https://aa.archives.gov.tw/ELK/SimpSearch?q=國防部空軍司令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1839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山區北安路409號</text:p>
          </table:table-cell>
          <table:table-cell table:style-name="ce1" office:value-type="string" calcext:value-type="string">
            <text:p>https://aa.archives.gov.tw/ELK/SimpSearch?q=國防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國防部憲兵指揮部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山區民族東路17號</text:p>
          </table:table-cell>
          <table:table-cell table:style-name="ce1" office:value-type="string" calcext:value-type="string">
            <text:p>https://aa.archives.gov.tw/ELK/SimpSearch?q=國防部憲兵指揮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勞動部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山區松江路207號</text:p>
          </table:table-cell>
          <table:table-cell table:style-name="ce1" office:value-type="string" calcext:value-type="string">
            <text:p>https://aa.archives.gov.tw/ELK/SimpSearch?q=勞動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國家通訊傳播委員會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仁愛路1段50號</text:p>
          </table:table-cell>
          <table:table-cell table:style-name="ce1" office:value-type="string" calcext:value-type="string">
            <text:p>https://aa.archives.gov.tw/ELK/SimpSearch?q=國家通訊傳播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內政部警政署鐵路警察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北平西路3號3樓(臺北車站)</text:p>
          </table:table-cell>
          <table:table-cell table:style-name="ce1" office:value-type="string" calcext:value-type="string">
            <text:p>https://aa.archives.gov.tw/ELK/SimpSearch?q=內政部警政署鐵路警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行政院農業委員會動植物防疫檢疫局</text:p>
          </table:table-cell>
          <table:table-cell table:style-name="ce1" office:value-type="string" calcext:value-type="string">
            <text:p>493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和平西路2段100號9樓</text:p>
          </table:table-cell>
          <table:table-cell table:style-name="ce1" office:value-type="string" calcext:value-type="string">
            <text:p>https://aa.archives.gov.tw/ELK/SimpSearch?q=行政院農業委員會動植物防疫檢疫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中正區公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忠孝東路1段108號8樓</text:p>
          </table:table-cell>
          <table:table-cell table:style-name="ce1" office:value-type="string" calcext:value-type="string">
            <text:p>https://aa.archives.gov.tw/ELK/SimpSearch?q=臺北市中正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灣臺北地方檢察署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博愛路131號</text:p>
          </table:table-cell>
          <table:table-cell table:style-name="ce1" office:value-type="string" calcext:value-type="string">
            <text:p>https://aa.archives.gov.tw/ELK/SimpSearch?q=臺灣臺北地方檢察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國防部全民防衛動員署</text:p>
          </table:table-cell>
          <table:table-cell table:style-name="ce1" office:value-type="string" calcext:value-type="string">
            <text:p>967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博愛路172號</text:p>
          </table:table-cell>
          <table:table-cell table:style-name="ce1" office:value-type="string" calcext:value-type="string">
            <text:p>https://aa.archives.gov.tw/ELK/SimpSearch?q=國防部全民防衛動員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最高檢察署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貴陽街1段235號</text:p>
          </table:table-cell>
          <table:table-cell table:style-name="ce1" office:value-type="string" calcext:value-type="string">
            <text:p>https://aa.archives.gov.tw/ELK/SimpSearch?q=最高檢察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文化部影視及流行音樂產業局</text:p>
          </table:table-cell>
          <table:table-cell table:style-name="ce1" office:value-type="string" calcext:value-type="string">
            <text:p>1461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開封街1段3號</text:p>
          </table:table-cell>
          <table:table-cell table:style-name="ce1" office:value-type="string" calcext:value-type="string">
            <text:p>https://aa.archives.gov.tw/ELK/SimpSearch?q=文化部影視及流行音樂產業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愛國西路1號(博愛校區)、臺北市士林區忠誠路2段101號(天母校區)</text:p>
          </table:table-cell>
          <table:table-cell table:style-name="ce1" office:value-type="string" calcext:value-type="string">
            <text:p>https://aa.archives.gov.tw/ELK/SimpSearch?q=臺北市立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福州街15號</text:p>
          </table:table-cell>
          <table:table-cell table:style-name="ce1" office:value-type="string" calcext:value-type="string">
            <text:p>https://aa.archives.gov.tw/ELK/SimpSearch?q=經濟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內政部移民署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廣州街15號</text:p>
          </table:table-cell>
          <table:table-cell table:style-name="ce1" office:value-type="string" calcext:value-type="string">
            <text:p>https://aa.archives.gov.tw/ELK/SimpSearch?q=內政部移民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臺北市立成功高級中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濟南路一段71號</text:p>
          </table:table-cell>
          <table:table-cell table:style-name="ce1" office:value-type="string" calcext:value-type="string">
            <text:p>https://aa.archives.gov.tw/ELK/SimpSearch?q=臺北市立成功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國立臺灣博物館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襄陽路2號</text:p>
          </table:table-cell>
          <table:table-cell table:style-name="ce1" office:value-type="string" calcext:value-type="string">
            <text:p>https://aa.archives.gov.tw/ELK/SimpSearch?q=國立臺灣博物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灣電力股份有限公司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區羅斯福路三段242號</text:p>
          </table:table-cell>
          <table:table-cell table:style-name="ce1" office:value-type="string" calcext:value-type="string">
            <text:p>https://aa.archives.gov.tw/ELK/SimpSearch?q=台灣電力股份有限公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臺北市士林區戶政事務所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路439號3、4樓</text:p>
          </table:table-cell>
          <table:table-cell table:style-name="ce1" office:value-type="string" calcext:value-type="string">
            <text:p>https://aa.archives.gov.tw/ELK/SimpSearch?q=臺北市士林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臺北市士林地政事務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中正路439號5-7樓</text:p>
          </table:table-cell>
          <table:table-cell table:style-name="ce1" office:value-type="string" calcext:value-type="string">
            <text:p>https://aa.archives.gov.tw/ELK/SimpSearch?q=臺北市士林地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內湖區內湖路二段177號</text:p>
          </table:table-cell>
          <table:table-cell table:style-name="ce1" office:value-type="string" calcext:value-type="string">
            <text:p>https://aa.archives.gov.tw/ELK/SimpSearch?q=國立臺灣戲曲學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內湖區戶政事務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內湖區民權東路6段99號3樓</text:p>
          </table:table-cell>
          <table:table-cell table:style-name="ce1" office:value-type="string" calcext:value-type="string">
            <text:p>https://aa.archives.gov.tw/ELK/SimpSearch?q=臺北市內湖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文山區指南路二段64號</text:p>
          </table:table-cell>
          <table:table-cell table:style-name="ce1" office:value-type="string" calcext:value-type="string">
            <text:p>https://aa.archives.gov.tw/ELK/SimpSearch?q=國立政治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木柵路</text:p>
          </table:table-cell>
          <table:table-cell table:style-name="ce1" office:value-type="string" calcext:value-type="string">
            <text:p>臺北市文山區公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木柵路3段220號8、9樓</text:p>
          </table:table-cell>
          <table:table-cell table:style-name="ce1" office:value-type="string" calcext:value-type="string">
            <text:p>https://aa.archives.gov.tw/ELK/SimpSearch?q=臺北市文山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北投區明德路365號</text:p>
          </table:table-cell>
          <table:table-cell table:style-name="ce1" office:value-type="string" calcext:value-type="string">
            <text:p>https://aa.archives.gov.tw/ELK/SimpSearch?q=國立臺北護理健康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市府路</text:p>
          </table:table-cell>
          <table:table-cell table:style-name="ce1" office:value-type="string" calcext:value-type="string">
            <text:p>臺北市政府教育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市府路1號</text:p>
          </table:table-cell>
          <table:table-cell table:style-name="ce1" office:value-type="string" calcext:value-type="string">
            <text:p>https://aa.archives.gov.tw/ELK/SimpSearch?q=臺北市政府教育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市府路</text:p>
          </table:table-cell>
          <table:table-cell table:style-name="ce1" office:value-type="string" calcext:value-type="string">
            <text:p>臺北市政府社會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市府路1號</text:p>
          </table:table-cell>
          <table:table-cell table:style-name="ce1" office:value-type="string" calcext:value-type="string">
            <text:p>https://aa.archives.gov.tw/ELK/SimpSearch?q=臺北市政府社會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市府路</text:p>
          </table:table-cell>
          <table:table-cell table:style-name="ce1" office:value-type="string" calcext:value-type="string">
            <text:p>臺北市政府人事處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市府路1號11樓南區</text:p>
          </table:table-cell>
          <table:table-cell table:style-name="ce1" office:value-type="string" calcext:value-type="string">
            <text:p>https://aa.archives.gov.tw/ELK/SimpSearch?q=臺北市政府人事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市府路</text:p>
          </table:table-cell>
          <table:table-cell table:style-name="ce1" office:value-type="string" calcext:value-type="string">
            <text:p>臺北市政府地政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市府路1號3樓北區</text:p>
          </table:table-cell>
          <table:table-cell table:style-name="ce1" office:value-type="string" calcext:value-type="string">
            <text:p>https://aa.archives.gov.tw/ELK/SimpSearch?q=臺北市政府地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市府路</text:p>
          </table:table-cell>
          <table:table-cell table:style-name="ce1" office:value-type="string" calcext:value-type="string">
            <text:p>臺北市政府文化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市府路1號4樓西北區</text:p>
          </table:table-cell>
          <table:table-cell table:style-name="ce1" office:value-type="string" calcext:value-type="string">
            <text:p>https://aa.archives.gov.tw/ELK/SimpSearch?q=臺北市政府文化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市府路</text:p>
          </table:table-cell>
          <table:table-cell table:style-name="ce1" office:value-type="string" calcext:value-type="string">
            <text:p>臺北市政府都市發展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市府路1號9樓東南區</text:p>
          </table:table-cell>
          <table:table-cell table:style-name="ce1" office:value-type="string" calcext:value-type="string">
            <text:p>https://aa.archives.gov.tw/ELK/SimpSearch?q=臺北市政府都市發展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延平南</text:p>
          </table:table-cell>
          <table:table-cell table:style-name="ce1" office:value-type="string" calcext:value-type="string">
            <text:p>臺北市政府警察局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延平南路96號</text:p>
          </table:table-cell>
          <table:table-cell table:style-name="ce1" office:value-type="string" calcext:value-type="string">
            <text:p>https://aa.archives.gov.tw/ELK/SimpSearch?q=臺北市政府警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昌吉街</text:p>
          </table:table-cell>
          <table:table-cell table:style-name="ce1" office:value-type="string" calcext:value-type="string">
            <text:p>臺北市大同區公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昌吉街57號4樓</text:p>
          </table:table-cell>
          <table:table-cell table:style-name="ce1" office:value-type="string" calcext:value-type="string">
            <text:p>https://aa.archives.gov.tw/ELK/SimpSearch?q=臺北市大同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交通部民用航空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松山區敦化北路340號</text:p>
          </table:table-cell>
          <table:table-cell table:style-name="ce1" office:value-type="string" calcext:value-type="string">
            <text:p>https://aa.archives.gov.tw/ELK/SimpSearch?q=交通部民用航空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江路</text:p>
          </table:table-cell>
          <table:table-cell table:style-name="ce1" office:value-type="string" calcext:value-type="string">
            <text:p>法務部廉政署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松江路318號6樓</text:p>
          </table:table-cell>
          <table:table-cell table:style-name="ce1" office:value-type="string" calcext:value-type="string">
            <text:p>https://aa.archives.gov.tw/ELK/SimpSearch?q=法務部廉政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長沙街</text:p>
          </table:table-cell>
          <table:table-cell table:style-name="ce1" office:value-type="string" calcext:value-type="string">
            <text:p>國史館</text:p>
          </table:table-cell>
          <table:table-cell table:style-name="ce1" office:value-type="string" calcext:value-type="string">
            <text:p>1129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長沙街1段2號</text:p>
          </table:table-cell>
          <table:table-cell table:style-name="ce1" office:value-type="string" calcext:value-type="string">
            <text:p>https://aa.archives.gov.tw/ELK/SimpSearch?q=國史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長興街</text:p>
          </table:table-cell>
          <table:table-cell table:style-name="ce1" office:value-type="string" calcext:value-type="string">
            <text:p>臺北自來水事業處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長興街131號</text:p>
          </table:table-cell>
          <table:table-cell table:style-name="ce1" office:value-type="string" calcext:value-type="string">
            <text:p>https://aa.archives.gov.tw/ELK/SimpSearch?q=臺北自來水事業處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衛生福利部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南港區忠孝東路6段488號</text:p>
          </table:table-cell>
          <table:table-cell table:style-name="ce1" office:value-type="string" calcext:value-type="string">
            <text:p>https://aa.archives.gov.tw/ELK/SimpSearch?q=衛生福利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重慶南</text:p>
          </table:table-cell>
          <table:table-cell table:style-name="ce1" office:value-type="string" calcext:value-type="string">
            <text:p>臺灣高等檢察署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重慶南路1段124號</text:p>
          </table:table-cell>
          <table:table-cell table:style-name="ce1" office:value-type="string" calcext:value-type="string">
            <text:p>https://aa.archives.gov.tw/ELK/SimpSearch?q=臺灣高等檢察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新市街</text:p>
          </table:table-cell>
          <table:table-cell table:style-name="ce1" office:value-type="string" calcext:value-type="string">
            <text:p>臺北市北投區戶政事務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新市街30號3樓</text:p>
          </table:table-cell>
          <table:table-cell table:style-name="ce1" office:value-type="string" calcext:value-type="string">
            <text:p>https://aa.archives.gov.tw/ELK/SimpSearch?q=臺北市北投區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新生南</text:p>
          </table:table-cell>
          <table:table-cell table:style-name="ce1" office:value-type="string" calcext:value-type="string">
            <text:p>行政院人事行政總處公務人力發展學院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新生南路3段30號</text:p>
          </table:table-cell>
          <table:table-cell table:style-name="ce1" office:value-type="string" calcext:value-type="string">
            <text:p>https://aa.archives.gov.tw/ELK/SimpSearch?q=行政院人事行政總處公務人力發展學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鄭州路</text:p>
          </table:table-cell>
          <table:table-cell table:style-name="ce1" office:value-type="string" calcext:value-type="string">
            <text:p>臺北市立聯合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鄭州路145號</text:p>
          </table:table-cell>
          <table:table-cell table:style-name="ce1" office:value-type="string" calcext:value-type="string">
            <text:p>https://aa.archives.gov.tw/ELK/SimpSearch?q=臺北市立聯合醫院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濟南路</text:p>
          </table:table-cell>
          <table:table-cell table:style-name="ce1" office:value-type="string" calcext:value-type="string">
            <text:p>大陸委員會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市濟南路1段2-2號15樓</text:p>
          </table:table-cell>
          <table:table-cell table:style-name="ce1" office:value-type="string" calcext:value-type="string">
            <text:p>https://aa.archives.gov.tw/ELK/SimpSearch?q=大陸委員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北郵</text:p>
          </table:table-cell>
          <table:table-cell table:style-name="ce1" office:value-type="string" calcext:value-type="string">
            <text:p>政90</text:p>
          </table:table-cell>
          <table:table-cell table:style-name="ce1" office:value-type="string" calcext:value-type="string">
            <text:p>國防部後備指揮部</text:p>
          </table:table-cell>
          <table:table-cell table:style-name="ce1" office:value-type="string" calcext:value-type="string">
            <text:p>3015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北郵政90411號信箱</text:p>
          </table:table-cell>
          <table:table-cell table:style-name="ce1" office:value-type="string" calcext:value-type="string">
            <text:p>https://aa.archives.gov.tw/ELK/SimpSearch?q=國防部後備指揮部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臺東縣政府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東市中山路276號</text:p>
          </table:table-cell>
          <table:table-cell table:style-name="ce1" office:value-type="string" calcext:value-type="string">
            <text:p>https://aa.archives.gov.tw/ELK/SimpSearch?q=臺東縣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法務部矯正署東成技能訓練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東縣卑南鄉美農村班鳩1號</text:p>
          </table:table-cell>
          <table:table-cell table:style-name="ce1" office:value-type="string" calcext:value-type="string">
            <text:p>https://aa.archives.gov.tw/ELK/SimpSearch?q=法務部矯正署東成技能訓練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法務部矯正署綠島監獄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東縣綠島鄉中寮村192號</text:p>
          </table:table-cell>
          <table:table-cell table:style-name="ce1" office:value-type="string" calcext:value-type="string">
            <text:p>https://aa.archives.gov.tw/ELK/SimpSearch?q=法務部矯正署綠島監獄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東縣臺東市大學路二段369號</text:p>
          </table:table-cell>
          <table:table-cell table:style-name="ce1" office:value-type="string" calcext:value-type="string">
            <text:p>https://aa.archives.gov.tw/ELK/SimpSearch?q=國立臺東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國立臺東女子高級中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東縣臺東市四維路一段690號</text:p>
          </table:table-cell>
          <table:table-cell table:style-name="ce1" office:value-type="string" calcext:value-type="string">
            <text:p>https://aa.archives.gov.tw/ELK/SimpSearch?q=國立臺東女子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山路</text:p>
          </table:table-cell>
          <table:table-cell table:style-name="ce1" office:value-type="string" calcext:value-type="string">
            <text:p>臺灣高等檢察署臺南檢察分署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中山路170號</text:p>
          </table:table-cell>
          <table:table-cell table:style-name="ce1" office:value-type="string" calcext:value-type="string">
            <text:p>https://aa.archives.gov.tw/ELK/SimpSearch?q=臺灣高等檢察署臺南檢察分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國立臺南女子高級中學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中西區大埔街97號</text:p>
          </table:table-cell>
          <table:table-cell table:style-name="ce1" office:value-type="string" calcext:value-type="string">
            <text:p>https://aa.archives.gov.tw/ELK/SimpSearch?q=國立臺南女子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政府財政稅務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中西區忠義路1段96號</text:p>
          </table:table-cell>
          <table:table-cell table:style-name="ce1" office:value-type="string" calcext:value-type="string">
            <text:p>https://aa.archives.gov.tw/ELK/SimpSearch?q=臺南市政府財政稅務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中西區開山路1號</text:p>
          </table:table-cell>
          <table:table-cell table:style-name="ce1" office:value-type="string" calcext:value-type="string">
            <text:p>https://aa.archives.gov.tw/ELK/SimpSearch?q=臺南市中西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中西區樹林街二段33號</text:p>
          </table:table-cell>
          <table:table-cell table:style-name="ce1" office:value-type="string" calcext:value-type="string">
            <text:p>https://aa.archives.gov.tw/ELK/SimpSearch?q=國立臺南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仁德區仁德里中正路3段5號</text:p>
          </table:table-cell>
          <table:table-cell table:style-name="ce1" office:value-type="string" calcext:value-type="string">
            <text:p>https://aa.archives.gov.tw/ELK/SimpSearch?q=臺南市仁德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北</text:p>
          </table:table-cell>
          <table:table-cell table:style-name="ce1" office:value-type="string" calcext:value-type="string">
            <text:p>國立臺南第二高級中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北區北門路二段125號</text:p>
          </table:table-cell>
          <table:table-cell table:style-name="ce1" office:value-type="string" calcext:value-type="string">
            <text:p>https://aa.archives.gov.tw/ELK/SimpSearch?q=國立臺南第二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成</text:p>
          </table:table-cell>
          <table:table-cell table:style-name="ce1" office:value-type="string" calcext:value-type="string">
            <text:p>臺南市府北戶政事務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北區成功路238巷7號</text:p>
          </table:table-cell>
          <table:table-cell table:style-name="ce1" office:value-type="string" calcext:value-type="string">
            <text:p>https://aa.archives.gov.tw/ELK/SimpSearch?q=臺南市府北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臺南市左鎮區公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左鎮區中正里171之4號</text:p>
          </table:table-cell>
          <table:table-cell table:style-name="ce1" office:value-type="string" calcext:value-type="string">
            <text:p>https://aa.archives.gov.tw/ELK/SimpSearch?q=臺南市左鎮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立臺南高級工業職業學校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永康區中山南路193號</text:p>
          </table:table-cell>
          <table:table-cell table:style-name="ce1" office:value-type="string" calcext:value-type="string">
            <text:p>https://aa.archives.gov.tw/ELK/SimpSearch?q=國立臺南高級工業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立臺南大學附屬高級中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永康區中山南路948號</text:p>
          </table:table-cell>
          <table:table-cell table:style-name="ce1" office:value-type="string" calcext:value-type="string">
            <text:p>https://aa.archives.gov.tw/ELK/SimpSearch?q=國立臺南大學附屬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國立玉井高級工商職業學校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玉井區中山路1-1號</text:p>
          </table:table-cell>
          <table:table-cell table:style-name="ce1" office:value-type="string" calcext:value-type="string">
            <text:p>https://aa.archives.gov.tw/ELK/SimpSearch?q=國立玉井高級工商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安平區永華路2段6號</text:p>
          </table:table-cell>
          <table:table-cell table:style-name="ce1" office:value-type="string" calcext:value-type="string">
            <text:p>https://aa.archives.gov.tw/ELK/SimpSearch?q=臺南市政府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安平區永華路2段6號7樓</text:p>
          </table:table-cell>
          <table:table-cell table:style-name="ce1" office:value-type="string" calcext:value-type="string">
            <text:p>https://aa.archives.gov.tw/ELK/SimpSearch?q=臺南市政府教育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政府民政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安平區永華路2段6號8樓</text:p>
          </table:table-cell>
          <table:table-cell table:style-name="ce1" office:value-type="string" calcext:value-type="string">
            <text:p>https://aa.archives.gov.tw/ELK/SimpSearch?q=臺南市政府民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安平區永華路2段6號9樓</text:p>
          </table:table-cell>
          <table:table-cell table:style-name="ce1" office:value-type="string" calcext:value-type="string">
            <text:p>https://aa.archives.gov.tw/ELK/SimpSearch?q=臺南市政府地政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安平區育平路316號</text:p>
          </table:table-cell>
          <table:table-cell table:style-name="ce1" office:value-type="string" calcext:value-type="string">
            <text:p>https://aa.archives.gov.tw/ELK/SimpSearch?q=臺南市安平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安定區安定里59號</text:p>
          </table:table-cell>
          <table:table-cell table:style-name="ce1" office:value-type="string" calcext:value-type="string">
            <text:p>https://aa.archives.gov.tw/ELK/SimpSearch?q=臺南市安定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安南區安中路2段308號</text:p>
          </table:table-cell>
          <table:table-cell table:style-name="ce1" office:value-type="string" calcext:value-type="string">
            <text:p>https://aa.archives.gov.tw/ELK/SimpSearch?q=臺南市安南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臺南市西港區公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西港區文化路1號</text:p>
          </table:table-cell>
          <table:table-cell table:style-name="ce1" office:value-type="string" calcext:value-type="string">
            <text:p>https://aa.archives.gov.tw/ELK/SimpSearch?q=臺南市西港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國立北門高級農工職業學校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佳里區六安里117號</text:p>
          </table:table-cell>
          <table:table-cell table:style-name="ce1" office:value-type="string" calcext:value-type="string">
            <text:p>https://aa.archives.gov.tw/ELK/SimpSearch?q=國立北門高級農工職業學校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公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東山區東山里225號</text:p>
          </table:table-cell>
          <table:table-cell table:style-name="ce1" office:value-type="string" calcext:value-type="string">
            <text:p>https://aa.archives.gov.tw/ELK/SimpSearch?q=臺南市東山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大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東區大學路1號</text:p>
          </table:table-cell>
          <table:table-cell table:style-name="ce1" office:value-type="string" calcext:value-type="string">
            <text:p>https://aa.archives.gov.tw/ELK/SimpSearch?q=國立成功大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中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東區中華東路2段133巷72號</text:p>
          </table:table-cell>
          <table:table-cell table:style-name="ce1" office:value-type="string" calcext:value-type="string">
            <text:p>https://aa.archives.gov.tw/ELK/SimpSearch?q=臺南市政府環境保護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崇</text:p>
          </table:table-cell>
          <table:table-cell table:style-name="ce1" office:value-type="string" calcext:value-type="string">
            <text:p>國軍退除役官兵輔導委員會臺南榮譽國民之家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東區崇明路190號</text:p>
          </table:table-cell>
          <table:table-cell table:style-name="ce1" office:value-type="string" calcext:value-type="string">
            <text:p>https://aa.archives.gov.tw/ELK/SimpSearch?q=國軍退除役官兵輔導委員會臺南榮譽國民之家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崇</text:p>
          </table:table-cell>
          <table:table-cell table:style-name="ce1" office:value-type="string" calcext:value-type="string">
            <text:p>臺南市府東戶政事務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東區崇善路195號</text:p>
          </table:table-cell>
          <table:table-cell table:style-name="ce1" office:value-type="string" calcext:value-type="string">
            <text:p>https://aa.archives.gov.tw/ELK/SimpSearch?q=臺南市府東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崇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東區崇學路100號</text:p>
          </table:table-cell>
          <table:table-cell table:style-name="ce1" office:value-type="string" calcext:value-type="string">
            <text:p>https://aa.archives.gov.tw/ELK/SimpSearch?q=臺南市東區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明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南區明興路2號</text:p>
          </table:table-cell>
          <table:table-cell table:style-name="ce1" office:value-type="string" calcext:value-type="string">
            <text:p>https://aa.archives.gov.tw/ELK/SimpSearch?q=臺南市南區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臺南市將軍區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將軍區忠興里190號</text:p>
          </table:table-cell>
          <table:table-cell table:style-name="ce1" office:value-type="string" calcext:value-type="string">
            <text:p>https://aa.archives.gov.tw/ELK/SimpSearch?q=臺南市將軍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麻豆區忠孝路250號</text:p>
          </table:table-cell>
          <table:table-cell table:style-name="ce1" office:value-type="string" calcext:value-type="string">
            <text:p>https://aa.archives.gov.tw/ELK/SimpSearch?q=臺南市麻豆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新化區中山路130號</text:p>
          </table:table-cell>
          <table:table-cell table:style-name="ce1" office:value-type="string" calcext:value-type="string">
            <text:p>https://aa.archives.gov.tw/ELK/SimpSearch?q=臺南市新化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戶政事務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新化區和平街31巷11號</text:p>
          </table:table-cell>
          <table:table-cell table:style-name="ce1" office:value-type="string" calcext:value-type="string">
            <text:p>https://aa.archives.gov.tw/ELK/SimpSearch?q=臺南市新化戶政事務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國立新化高級中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新化區忠孝路2號</text:p>
          </table:table-cell>
          <table:table-cell table:style-name="ce1" office:value-type="string" calcext:value-type="string">
            <text:p>https://aa.archives.gov.tw/ELK/SimpSearch?q=國立新化高級中學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新營區東興路163號</text:p>
          </table:table-cell>
          <table:table-cell table:style-name="ce1" office:value-type="string" calcext:value-type="string">
            <text:p>https://aa.archives.gov.tw/ELK/SimpSearch?q=臺南市政府衛生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學甲區華宗路313號</text:p>
          </table:table-cell>
          <table:table-cell table:style-name="ce1" office:value-type="string" calcext:value-type="string">
            <text:p>https://aa.archives.gov.tw/ELK/SimpSearch?q=臺南市學甲區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法務部矯正署臺南看守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臺南市歸仁區武東村明德新村2號</text:p>
          </table:table-cell>
          <table:table-cell table:style-name="ce1" office:value-type="string" calcext:value-type="string">
            <text:p>https://aa.archives.gov.tw/ELK/SimpSearch?q=法務部矯正署臺南看守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澎湖縣白沙鄉民代表會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澎湖縣白沙鄉赤崁村364號</text:p>
          </table:table-cell>
          <table:table-cell table:style-name="ce1" office:value-type="string" calcext:value-type="string">
            <text:p>https://aa.archives.gov.tw/ELK/SimpSearch?q=澎湖縣白沙鄉民代表會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公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澎湖縣馬公市永福街30號</text:p>
          </table:table-cell>
          <table:table-cell table:style-name="ce1" office:value-type="string" calcext:value-type="string">
            <text:p>https://aa.archives.gov.tw/ELK/SimpSearch?q=澎湖縣馬公市公所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臺灣澎湖地方檢察署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澎湖縣馬公市西文里西文澳309號</text:p>
          </table:table-cell>
          <table:table-cell table:style-name="ce1" office:value-type="string" calcext:value-type="string">
            <text:p>https://aa.archives.gov.tw/ELK/SimpSearch?q=臺灣澎湖地方檢察署&amp;PageNow=1&amp;DisplayNumber=20&amp;searchType=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871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澎湖縣馬公市治平路32號</text:p>
          </table:table-cell>
          <table:table-cell table:style-name="ce1" office:value-type="string" calcext:value-type="string">
            <text:p>https://aa.archives.gov.tw/ELK/SimpSearch?q=澎湖縣政府&amp;PageNow=1&amp;DisplayNumber=20&amp;searchType=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中華電信研究院</text:p>
          </table:table-cell>
          <table:table-cell table:style-name="ce1" office:value-type="string" calcext:value-type="string">
            <text:p>47087</text:p>
          </table:table-cell>
          <table:table-cell table:style-name="ce1" office:value-type="string" calcext:value-type="string">
            <text:p>113年</text:p>
          </table:table-cell>
          <table:table-cell table:style-name="ce1"/>
          <table:table-cell table:style-name="ce1" office:value-type="string" calcext:value-type="string">
            <text:p>https://aa.archives.gov.tw/ELK/SimpSearch?q=中華電信研究院&amp;PageNow=1&amp;DisplayNumber=20&amp;searchType=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臺灣汽車客運股份有限公司</text:p>
          </table:table-cell>
          <table:table-cell table:style-name="ce1" office:value-type="string" calcext:value-type="string">
            <text:p>194831</text:p>
          </table:table-cell>
          <table:table-cell table:style-name="ce1" office:value-type="string" calcext:value-type="string">
            <text:p>113年</text:p>
          </table:table-cell>
          <table:table-cell table:style-name="ce1"/>
          <table:table-cell table:style-name="ce1" office:value-type="string" calcext:value-type="string">
            <text:p>https://aa.archives.gov.tw/ELK/SimpSearch?q=臺灣汽車客運股份有限公司&amp;PageNow=1&amp;DisplayNumber=20&amp;searchType=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國防部後備指揮部北部地區後備指揮部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年</text:p>
          </table:table-cell>
          <table:table-cell table:style-name="ce1" office:value-type="string" calcext:value-type="string">
            <text:p>中和郵政90433號信箱</text:p>
          </table:table-cell>
          <table:table-cell table:style-name="ce1" office:value-type="string" calcext:value-type="string">
            <text:p>https://aa.archives.gov.tw/ELK/SimpSearch?q=國防部後備指揮部北部地區後備指揮部&amp;PageNow=1&amp;DisplayNumber=20&amp;searchType=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30:42+08:00</meta:creation-date>
    <dc:date>2024-04-26T19:30:42+08:00</dc:date>
  </office:meta>
</office:document-meta>
</file>