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機關名稱</text:p>
          </table:table-cell>
          <table:table-cell table:style-name="ce1" office:value-type="string" calcext:value-type="string">
            <text:p>資料名稱</text:p>
          </table:table-cell>
          <table:table-cell table:style-name="ce1" office:value-type="string" calcext:value-type="string">
            <text:p>資料內容描述</text:p>
          </table:table-cell>
          <table:table-cell table:style-name="ce1" office:value-type="string" calcext:value-type="string">
            <text:p>收費基準</text:p>
          </table:table-cell>
          <table:table-cell table:style-name="ce1" office:value-type="string" calcext:value-type="string">
            <text:p>申請程序及網址連結</text:p>
          </table:table-cell>
          <table:table-cell table:style-name="ce1" office:value-type="string" calcext:value-type="string">
            <text:p>備註</text:p>
          </table:table-cell>
        </table:table-row>
        <table:table-row table:style-name="ro1">
          <table:table-cell table:style-name="ce1" office:value-type="string" calcext:value-type="string">
            <text:p>關務署</text:p>
          </table:table-cell>
          <table:table-cell table:style-name="ce1" office:value-type="string" calcext:value-type="string">
            <text:p>進出口貿易統計原始資料</text:p>
          </table:table-cell>
          <table:table-cell table:style-name="ce1" office:value-type="string" calcext:value-type="string">
            <text:p>貨品分類號列、進出口別、國別等</text:p>
          </table:table-cell>
          <table:table-cell table:style-name="ce1" office:value-type="string" calcext:value-type="string">
            <text:p>海關徵收規費規則</text:p>
          </table:table-cell>
          <table:table-cell table:style-name="ce1" office:value-type="string" calcext:value-type="string">
            <text:p>未提供線上申請，申請說明網址： https://web.customs.gov.tw/News_Content.aspx?n=1F7726156BC53908&amp;sms=62F2C4D35690CE93&amp;s=0064F0AAF3E719F2</text:p>
          </table:table-cell>
          <table:table-cell table:style-name="ce1" office:value-type="string" calcext:value-type="string">
            <text:p>收費方式請參考海關徵收規費規則第30條第2項第4款，或逕洽關務署統計室確認。</text:p>
          </table:table-cell>
        </table:table-row>
        <table:table-row table:style-name="ro1">
          <table:table-cell table:style-name="ce1" office:value-type="string" calcext:value-type="string">
            <text:p>國庫署</text:p>
          </table:table-cell>
          <table:table-cell table:style-name="ce1" office:value-type="string" calcext:value-type="string">
            <text:p>進口肥料售價補助等案</text:p>
          </table:table-cell>
          <table:table-cell table:style-name="ce1" office:value-type="string" calcext:value-type="string">
            <text:p>民眾申請進口肥料售價補助等案之檔卷應用資料</text:p>
          </table:table-cell>
          <table:table-cell table:style-name="ce1" office:value-type="string" calcext:value-type="string">
            <text:p>國家發展委員會檔案管理局「檔案閱覽抄錄複製收費標準」及「檔案複製收費標準表」</text:p>
          </table:table-cell>
          <table:table-cell table:style-name="ce1" office:value-type="string" calcext:value-type="string">
            <text:p>1.申請程序:「國庫署檔卷申請應用作業要點」https://www.nta.gov.tw/web/ContentA/ContentA.aspx?c0=1579 2.申請方式:「國庫署檔卷應用申請書」https://www.nta.gov.tw/web/AnnD/uptAnnD.aspx?c0=1580&amp;p0=10633</text:p>
          </table:table-cell>
          <table:table-cell table:style-name="ce1"/>
        </table:table-row>
        <table:table-row table:style-name="ro1">
          <table:table-cell table:style-name="ce1" office:value-type="string" calcext:value-type="string">
            <text:p>國庫署</text:p>
          </table:table-cell>
          <table:table-cell table:style-name="ce1" office:value-type="string" calcext:value-type="string">
            <text:p>國庫署檔案</text:p>
          </table:table-cell>
          <table:table-cell table:style-name="ce1" office:value-type="string" calcext:value-type="string">
            <text:p>國庫署檔卷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國庫署檔卷申請應用作業要點」https://www.nta.gov.tw/web/ContentA/ContentA.aspx?c0=1579 2.申請方式:「國庫署檔卷應用申請書」https://www.nta.gov.tw/web/AnnD/uptAnnD.aspx?c0=1580&amp;p0=10633</text:p>
          </table:table-cell>
          <table:table-cell table:style-name="ce1"/>
        </table:table-row>
        <table:table-row table:style-name="ro1">
          <table:table-cell table:style-name="ce1" office:value-type="string" calcext:value-type="string">
            <text:p>財政資訊中心</text:p>
          </table:table-cell>
          <table:table-cell table:style-name="ce1" office:value-type="string" calcext:value-type="string">
            <text:p>財政資訊中心檔案資料</text:p>
          </table:table-cell>
          <table:table-cell table:style-name="ce1" office:value-type="string" calcext:value-type="string">
            <text:p>提供查調或閱覽本中心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財政資訊中心檔案開放應用須知」https://www.fia.gov.tw/News_Content.aspx?n=05393D58A2AA3E5B&amp;sms=C07A4E0160AC69CE&amp;s=99FDC122E8168ADD 2.申請說明網址：https://www.fia.gov.tw/News.aspx?n=D080DDED9DA55705&amp;sms=3223E959DC6A3A4A</text:p>
          </table:table-cell>
          <table:table-cell table:style-name="ce1"/>
        </table:table-row>
        <table:table-row table:style-name="ro1">
          <table:table-cell table:style-name="ce1" office:value-type="string" calcext:value-type="string">
            <text:p>國有財產署</text:p>
          </table:table-cell>
          <table:table-cell table:style-name="ce1" office:value-type="string" calcext:value-type="string">
            <text:p>國有財產署檔案資料</text:p>
          </table:table-cell>
          <table:table-cell table:style-name="ce1" office:value-type="string" calcext:value-type="string">
            <text:p>提供查調或閱覽本署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國有財產署檔案開放應用作業要點」https://www.fnp.gov.tw/Edict.php?page=RuleInfo&amp;TRE_ID=839&amp;act=ArtAll 2.申請說明網址:https://www.fnp.gov.tw/Main.php?main_id=1457&amp;cat_id=310</text:p>
          </table:table-cell>
          <table:table-cell table:style-name="ce1"/>
        </table:table-row>
        <table:table-row table:style-name="ro1">
          <table:table-cell table:style-name="ce1" office:value-type="string" calcext:value-type="string">
            <text:p>臺北國稅局</text:p>
          </table:table-cell>
          <table:table-cell table:style-name="ce1" office:value-type="string" calcext:value-type="string">
            <text:p>臺北國稅局檔案資料</text:p>
          </table:table-cell>
          <table:table-cell table:style-name="ce1" office:value-type="string" calcext:value-type="string">
            <text:p>提供查調或閱覽本局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臺北國稅局檔案應用作業要點」 https://www.ntbt.gov.tw/download/1461d5b6c1c00000b7ec2b0486c9e818 2.申請說明網址： https://www.ntbt.gov.tw/singlehtml/8de62fcb8dc4409085807a3c6ee63a04?cntId=da143f1856914f7fb792ac23a76d1c22</text:p>
          </table:table-cell>
          <table:table-cell table:style-name="ce1"/>
        </table:table-row>
        <table:table-row table:style-name="ro1">
          <table:table-cell table:style-name="ce1" office:value-type="string" calcext:value-type="string">
            <text:p>北區國稅局</text:p>
          </table:table-cell>
          <table:table-cell table:style-name="ce1" office:value-type="string" calcext:value-type="string">
            <text:p>北區國稅局檔案資料</text:p>
          </table:table-cell>
          <table:table-cell table:style-name="ce1" office:value-type="string" calcext:value-type="string">
            <text:p>提供查調或閱覽本局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北區國稅局檔案開放應用作業要點」https://www.ntbna.gov.tw/multiplehtml/3609295ac1d44fc3abb72544e6e5bda6 2.申請書表下載連結：「財政部北區國稅局檔案應用申請書」 https://www.ntbna.gov.tw/multiplehtml/381fafe7cb9f407c8b4f2008ef242e17</text:p>
          </table:table-cell>
          <table:table-cell table:style-name="ce1"/>
        </table:table-row>
        <table:table-row table:style-name="ro1">
          <table:table-cell table:style-name="ce1" office:value-type="string" calcext:value-type="string">
            <text:p>中區國稅局</text:p>
          </table:table-cell>
          <table:table-cell table:style-name="ce1" office:value-type="string" calcext:value-type="string">
            <text:p>中區國稅局檔案資料</text:p>
          </table:table-cell>
          <table:table-cell table:style-name="ce1" office:value-type="string" calcext:value-type="string">
            <text:p>提供查調或閱覽本局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中區國稅局檔案開放應用作業要點」https://www.ntbca.gov.tw/download/1538380554300000dc71d7a14676bbb5 2.申請說明網址：https://www.ntbca.gov.tw/multiplehtml/e0c4eed914834406a8cd999cfc1b5284</text:p>
          </table:table-cell>
          <table:table-cell table:style-name="ce1"/>
        </table:table-row>
        <table:table-row table:style-name="ro1">
          <table:table-cell table:style-name="ce1" office:value-type="string" calcext:value-type="string">
            <text:p>南區國稅局</text:p>
          </table:table-cell>
          <table:table-cell table:style-name="ce1" office:value-type="string" calcext:value-type="string">
            <text:p>南區國稅局檔案資料</text:p>
          </table:table-cell>
          <table:table-cell table:style-name="ce1" office:value-type="string" calcext:value-type="string">
            <text:p>提供查調或閱覽本局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申請說明網址：https://www.ntbsa.gov.tw/htmlList/90fde06c9848463db647774a9f717b43</text:p>
          </table:table-cell>
          <table:table-cell table:style-name="ce1" office:value-type="string" calcext:value-type="string">
            <text:p>前依「財政部南區國稅局暨所屬分局稽徵所受理民眾營利事業團體閱覽抄錄複製檔案作業要點」辦理(100年7月6日廢止)，現依檔案管理局「檔案閱覽抄錄複製收費標準」及南區國稅局業務作業手冊</text:p>
          </table:table-cell>
        </table:table-row>
        <table:table-row table:style-name="ro1">
          <table:table-cell table:style-name="ce1" office:value-type="string" calcext:value-type="string">
            <text:p>高雄國稅局</text:p>
          </table:table-cell>
          <table:table-cell table:style-name="ce1" office:value-type="string" calcext:value-type="string">
            <text:p>高雄國稅局檔案資料</text:p>
          </table:table-cell>
          <table:table-cell table:style-name="ce1" office:value-type="string" calcext:value-type="string">
            <text:p>提供查調或閱覽本局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高雄國稅局檔案開放應用作業要點」2.申請說明網址：https://www.ntbk.gov.tw/singlehtml/1e3046fa124f492388090138b9898849?cntId=1445818d2ed24bdf8771a08d673718e1</text:p>
          </table:table-cell>
          <table:table-cell table:style-name="ce1"/>
        </table:table-row>
        <table:table-row table:style-name="ro1">
          <table:table-cell table:style-name="ce1" office:value-type="string" calcext:value-type="string">
            <text:p>賦稅署</text:p>
          </table:table-cell>
          <table:table-cell table:style-name="ce1" office:value-type="string" calcext:value-type="string">
            <text:p>賦稅署檔案資料</text:p>
          </table:table-cell>
          <table:table-cell table:style-name="ce1" office:value-type="string" calcext:value-type="string">
            <text:p>提供查調或閱覽本署歸檔管理之文字或非文字及其附件等檔案資料</text:p>
          </table:table-cell>
          <table:table-cell table:style-name="ce1" office:value-type="string" calcext:value-type="string">
            <text:p>國家發展委員會檔案管理局「檔案閱覽抄錄複製收費標準」</text:p>
          </table:table-cell>
          <table:table-cell table:style-name="ce1" office:value-type="string" calcext:value-type="string">
            <text:p>1.申請程序：「財政部賦稅署檔案申請應用作業要點」2.申請說明網址：https://www.dot.gov.tw/ch/home.jsp?id=325&amp;parentpath=0</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27T10:18:51+08:00</meta:creation-date>
    <dc:date>2023-01-27T10:18:51+08:00</dc:date>
  </office:meta>
</office:document-meta>
</file>