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通報日期</text:p>
          </table:table-cell>
          <table:table-cell table:style-name="ce1" office:value-type="string" calcext:value-type="string">
            <text:p>發病日期</text:p>
          </table:table-cell>
          <table:table-cell table:style-name="ce1" office:value-type="string" calcext:value-type="string">
            <text:p>確診日期</text:p>
          </table:table-cell>
          <table:table-cell table:style-name="ce1" office:value-type="string" calcext:value-type="string">
            <text:p>感染地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國籍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/6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桃園市中壢區石頭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/10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2017/1/1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大豐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1/1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桃園市楊梅區三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桃園市蘆竹區錦中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3/2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2017/3/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永福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3/5</text:p>
          </table:table-cell>
          <table:table-cell table:style-name="ce1" office:value-type="string" calcext:value-type="string">
            <text:p>2017/3/4</text:p>
          </table:table-cell>
          <table:table-cell table:style-name="ce1" office:value-type="string" calcext:value-type="string">
            <text:p>2017/3/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桃園區瑞慶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4/29</text:p>
          </table:table-cell>
          <table:table-cell table:style-name="ce1" office:value-type="string" calcext:value-type="string">
            <text:p>2017/4/27</text:p>
          </table:table-cell>
          <table:table-cell table:style-name="ce1" office:value-type="string" calcext:value-type="string">
            <text:p>2017/5/3</text:p>
          </table:table-cell>
          <table:table-cell table:style-name="ce1" office:value-type="string" calcext:value-type="string">
            <text:p>馬爾地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大順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5/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大園區內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6/19</text:p>
          </table:table-cell>
          <table:table-cell table:style-name="ce1" office:value-type="string" calcext:value-type="string">
            <text:p>2017/6/15</text:p>
          </table:table-cell>
          <table:table-cell table:style-name="ce1" office:value-type="string" calcext:value-type="string">
            <text:p>2017/6/2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龍潭區八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中壢區永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7/14</text:p>
          </table:table-cell>
          <table:table-cell table:style-name="ce1" office:value-type="string" calcext:value-type="string">
            <text:p>2017/7/13</text:p>
          </table:table-cell>
          <table:table-cell table:style-name="ce1" office:value-type="string" calcext:value-type="string">
            <text:p>2017/7/14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溪區仁愛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2017/7/13</text:p>
          </table:table-cell>
          <table:table-cell table:style-name="ce1" office:value-type="string" calcext:value-type="string">
            <text:p>2017/7/1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龜山區文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7/24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2017/7/2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大園區埔心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2017/7/24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龍潭區高平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3</text:p>
          </table:table-cell>
          <table:table-cell table:style-name="ce1" office:value-type="string" calcext:value-type="string">
            <text:p>2017/7/28</text:p>
          </table:table-cell>
          <table:table-cell table:style-name="ce1" office:value-type="string" calcext:value-type="string">
            <text:p>2017/8/3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新街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山頂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中山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楓樹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新屋區下田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8/28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2017/8/2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大千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8/29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春日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8/3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大園區果林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9/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桃園市大園區大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2017/8/31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龍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湧安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中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中壢區東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楓樹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園區南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復旦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蘆竹區福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10/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文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10/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園區五權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2017/10/13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普慶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2017/10/12</text:p>
          </table:table-cell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義民里</text:p>
          </table:table-cell>
        </table:table-row>
        <table:table-row table:style-name="ro1">
          <table:table-cell table:style-name="ce1" office:value-type="string" calcext:value-type="string">
            <text:p>本土個案</text:p>
          </table:table-cell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新北市鶯歌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新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觀音區上大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10/2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桃園市龜山區兔坑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0/23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2017/10/25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金星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>2017/11/16</text:p>
          </table:table-cell>
          <table:table-cell table:style-name="ce1" office:value-type="string" calcext:value-type="string">
            <text:p>2017/11/1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山東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7/12/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龜山區大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桃園市中壢區復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復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仁福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5:00:45+08:00</meta:creation-date>
    <dc:date>2023-08-10T15:00:45+08:00</dc:date>
  </office:meta>
</office:document-meta>
</file>