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1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213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1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149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149611</text:p>
          </table:table-cell>
          <table:table-cell table:style-name="ce1" office:value-type="string" calcext:value-type="string">
            <text:p>本年度可分配盈餘213,730千元，經以上分配後尚餘149,611千元，全數分配股息，解繳臺灣金融控股股份有限公司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71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21373</text:p>
          </table:table-cell>
          <table:table-cell table:style-name="ce1" office:value-type="string" calcext:value-type="string">
            <text:p>按本期淨利213,730千元提列10%，計21,373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42746</text:p>
          </table:table-cell>
          <table:table-cell table:style-name="ce1" office:value-type="string" calcext:value-type="string">
            <text:p>按本期淨利213,730千元提列20%，計42,746千元。</text:p>
          </table:table-cell>
        </table:table-row>
        <table:table-row table:style-name="ro1">
          <table:table-cell table:style-name="ce1" office:value-type="string" calcext:value-type="string">
            <text:p>FNWBREMAIN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7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預計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法定預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0:59:24+08:00</meta:creation-date>
    <dc:date>2024-02-25T10:59:24+08:00</dc:date>
  </office:meta>
</office:document-meta>
</file>