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208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208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74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87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2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37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34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362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-15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6667</text:p>
          </table:table-cell>
          <table:table-cell table:style-name="ce1" office:value-type="string" calcext:value-type="string">
            <text:p>提列固定資產折舊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攤銷電腦軟體1,636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-113424</text:p>
          </table:table-cell>
          <table:table-cell table:style-name="ce1" office:value-type="string" calcext:value-type="string">
            <text:p>1.資產報廢損失171千元。 2.出售持有供交易金融資產利益75,390千元。 3.出售透過損益按公允價值衡量之金融負債 利益3,040千元。 4.出售備供出售金融資產利益35,165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00612</text:p>
          </table:table-cell>
          <table:table-cell table:style-name="ce1" office:value-type="string" calcext:value-type="string">
            <text:p>-554423</text:p>
          </table:table-cell>
          <table:table-cell table:style-name="ce1" office:value-type="string" calcext:value-type="string">
            <text:p>1.持有供交易之金融資產淨增4,478千元。 2.出售持有供交易之金融資產利益75,390千元。 3.備供出售金融資產淨增560,500千元。 4.出售備供出售金融資產利益35,165千元。 5.附賣回票券及債券投資淨增100,000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42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81049</text:p>
          </table:table-cell>
          <table:table-cell table:style-name="ce1" office:value-type="string" calcext:value-type="string">
            <text:p>1.應收款項淨增47,166千元。 2.待交割款項淨增2千元。 3.預付款項淨增47千元。 4.應收利息淨增1,000千元。 5.代收承銷股款淨減127,264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負債淨增（淨減）</text:p>
          </table:table-cell>
          <table:table-cell table:style-name="ce1" office:value-type="string" calcext:value-type="string">
            <text:p>900615</text:p>
          </table:table-cell>
          <table:table-cell table:style-name="ce1" office:value-type="string" calcext:value-type="string">
            <text:p>346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97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328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85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2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16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2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132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14788</text:p>
          </table:table-cell>
          <table:table-cell table:style-name="ce1" office:value-type="string" calcext:value-type="string">
            <text:p>1.增加電腦軟體4,547 千元。 2.增加營業保證金及交割結算基金9,938千元。 3.增加暫付及待結轉款項303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1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7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20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305451</text:p>
          </table:table-cell>
          <table:table-cell table:style-name="ce1" office:value-type="string" calcext:value-type="string">
            <text:p>1.發行商業本票淨增250,000千元。 2.應付商業本票折價16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存入保證金淨增59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20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126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8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現金淨增5,118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6279</text:p>
          </table:table-cell>
          <table:table-cell table:style-name="ce1" office:value-type="string" calcext:value-type="string">
            <text:p>現金156,279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1397</text:p>
          </table:table-cell>
          <table:table-cell table:style-name="ce1" office:value-type="string" calcext:value-type="string">
            <text:p>現金161,397千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42:06+08:00</meta:creation-date>
    <dc:date>2024-03-09T12:42:06+08:00</dc:date>
  </office:meta>
</office:document-meta>
</file>