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28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1755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28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122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122889</text:p>
          </table:table-cell>
          <table:table-cell table:style-name="ce1" office:value-type="string" calcext:value-type="string">
            <text:p>本年度可分配盈餘173,542千元，經以上分配後尚餘121,480千元，全數分配股息，解繳臺灣金融控股股份有限公司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59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7556</text:p>
          </table:table-cell>
          <table:table-cell table:style-name="ce1" office:value-type="string" calcext:value-type="string">
            <text:p>按本期淨利173,542千元提列10%，計17,354千元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35111</text:p>
          </table:table-cell>
          <table:table-cell table:style-name="ce1" office:value-type="string" calcext:value-type="string">
            <text:p>按本期淨利173,542千元提列20%，計34,708千元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</text:p>
          </table:table-cell>
          <table:table-cell table:style-name="ce1" office:value-type="string" calcext:value-type="string">
            <text:p>依行政院104年3月24日院授主會金字第1040500179號函示，本公司103年度決算盈餘，按法定預算所列公積提撥率提列公積及繳庫數後之超預算盈餘部分107,303千元，悉數列為未分配盈餘，將於以後年度視資金運用狀況，循預算程序辦理分配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13:57+08:00</meta:creation-date>
    <dc:date>2024-04-27T07:13:57+08:00</dc:date>
  </office:meta>
</office:document-meta>
</file>