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成立</text:p>
          </table:table-cell>
          <table:table-cell table:style-name="ce1" office:value-type="string" calcext:value-type="string">
            <text:p>文件描述/簡介</text:p>
          </table:table-cell>
          <table:table-cell table:style-name="ce1" office:value-type="string" calcext:value-type="string">
            <text:p>全文下載連結 _PDF</text:p>
          </table:table-cell>
          <table:table-cell table:style-name="ce1" office:value-type="string" calcext:value-type="string">
            <text:p>全文下載連結 _ODP</text:p>
          </table:table-cell>
          <table:table-cell table:style-name="ce1" office:value-type="string" calcext:value-type="string">
            <text:p>全文下載連結 _PPTX</text:p>
          </table:table-cell>
          <table:table-cell table:style-name="ce1" office:value-type="string" calcext:value-type="string">
            <text:p>全文下載連結 _ODT</text:p>
          </table:table-cell>
          <table:table-cell table:style-name="ce1" office:value-type="string" calcext:value-type="string">
            <text:p>全文下載連結 _DOCX</text:p>
          </table:table-cell>
        </table:table-row>
        <table:table-row table:style-name="ro1">
          <table:table-cell table:style-name="ce1" office:value-type="string" calcext:value-type="string">
            <text:p>104/7/2</text:p>
          </table:table-cell>
          <table:table-cell table:style-name="ce1" office:value-type="string" calcext:value-type="string">
            <text:p>網路政策白皮書與行動計畫</text:p>
          </table:table-cell>
          <table:table-cell table:style-name="ce1" office:value-type="string" calcext:value-type="string">
            <text:p>第3455次院會報告案「網路政策白皮書與行動計畫」簡報</text:p>
          </table:table-cell>
          <table:table-cell table:style-name="ce1" office:value-type="string" calcext:value-type="string">
            <text:p>白皮書先前以「網路智慧新臺灣政策白皮書」為工作階段名稱，104年7月2日提報院會，會中通過以「ide@ Taiwan 2020 (創意臺灣) 政策白皮書」為正式名稱。</text:p>
          </table:table-cell>
          <table:table-cell table:style-name="ce1" office:value-type="string" calcext:value-type="string">
            <text:p>https://ws.ndc.gov.tw/Download.ashx?u=LzAwMS9hZG1pbmlzdHJhdG9yLzEwL3JlbGZpbGUvNTU2Ni83NzgyL2VmMDQ2OWYyLTQyOGItNGJkNS1hNWFkLWVlZTU0YmUwNDdlYi5wZGY%3d&amp;n=MTA0MDcwMi5wZGY%3d&amp;icon=..pdf</text:p>
          </table:table-cell>
          <table:table-cell table:style-name="ce1" office:value-type="string" calcext:value-type="string">
            <text:p>https://ws.ndc.gov.tw/Download.ashx?u=LzAwMS9hZG1pbmlzdHJhdG9yLzEwL3JlbGZpbGUvNTU2Ni83NzgyL2VmMDQ2OWYyLTQyOGItNGJkNS1hNWFkLWVlZTU0YmUwNDdlYi5vZHA%3d&amp;n=MTA0MDcwMi5vZHA%3d&amp;icon=..odp</text:p>
          </table:table-cell>
          <table:table-cell table:style-name="ce1" office:value-type="string" calcext:value-type="string">
            <text:p>https://ws.ndc.gov.tw/Download.ashx?u=LzAwMS9hZG1pbmlzdHJhdG9yLzEwL3JlbGZpbGUvNTU2Ni83NzgyL2VmMDQ2OWYyLTQyOGItNGJkNS1hNWFkLWVlZTU0YmUwNDdlYi5wcHR4&amp;n=MTA0MDcwMi5wcHR4&amp;icon=..pptx</text:p>
          </table:table-cell>
          <table:table-cell table:style-name="ce1" table:number-columns-repeated="2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05/3/10</text:p>
          </table:table-cell>
          <table:table-cell table:style-name="ce1" office:value-type="string" calcext:value-type="string">
            <text:p>創意臺灣2020成果與展望</text:p>
          </table:table-cell>
          <table:table-cell table:style-name="ce1" office:value-type="string" calcext:value-type="string">
            <text:p>第3490次院會報告案「創意臺灣2020成果與展望」簡報</text:p>
          </table:table-cell>
          <table:table-cell table:style-name="ce1" office:value-type="string" calcext:value-type="string">
            <text:p>為順應網路發展應用新趨勢，優化施政，國發會奉示協同相關部會透由網實整合徵集群眾智慧，完成「ide@ Taiwan 2020(創意臺灣)政策白皮書」，於104年8月5日奉院核備  白皮書係作為政府推動網路世代數位化施政的指導方針，各主管機關刻正積極推動辦理中，並陸續提出相關計畫或方案，若干構面規劃範疇甚至較原白皮書內容更為深化，爰綜整白皮書亮點成果，並就未來推動規劃方向提出報告。</text:p>
          </table:table-cell>
          <table:table-cell table:style-name="ce1" office:value-type="string" calcext:value-type="string">
            <text:p>https://ws.ndc.gov.tw/Download.ashx?u=LzAwMS9hZG1pbmlzdHJhdG9yLzEwL3JlbGZpbGUvMC85MzYxLzAxZTY2MDZmLWJhOWItNDliMy05YTdjLWY5Mjc2NDFjMzEwMS5wZGY%3d&amp;n=44CM5Ym15oSP6Ie654GjMjAyMOaIkOaenOiIh%2bWxleacm%2bOAjeewoeWgsS5wZGY%3d&amp;icon=..pdf</text:p>
          </table:table-cell>
          <table:table-cell table:style-name="ce1" office:value-type="string" calcext:value-type="string">
            <text:p>https://ws.ndc.gov.tw/Download.ashx?u=LzAwMS9hZG1pbmlzdHJhdG9yLzEwL3JlbGZpbGUvMC85MzYxLzhlNzQ2MDhhLWM1NTMtNGExYi1iMjkxLTJhNjI1MTcwOGNiOS5vZHA%3d&amp;n=44CM5Ym15oSP6Ie654GjMjAyMOaIkOaenOiIh%2bWxleacm%2bOAjeewoeWgsS5vZHA%3d&amp;icon=..odp</text:p>
          </table:table-cell>
          <table:table-cell table:style-name="ce1" office:value-type="string" calcext:value-type="string">
            <text:p>https://ws.ndc.gov.tw/Download.ashx?u=LzAwMS9hZG1pbmlzdHJhdG9yLzEwL3JlbGZpbGUvMC85MzYxLzAxZTY2MDZmLWJhOWItNDliMy05YTdjLWY5Mjc2NDFjMzEwMS5wcHR4&amp;n=44CM5Ym15oSP6Ie654GjMjAyMOaIkOaenOiIh%2bWxleacm%2bOAjeewoeWgsS5wcHR4&amp;icon=..pptx</text:p>
          </table:table-cell>
          <table:table-cell table:style-name="ce1" table:number-columns-repeated="2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05/5/10</text:p>
          </table:table-cell>
          <table:table-cell table:style-name="ce1" office:value-type="string" calcext:value-type="string">
            <text:p>「ide@ Taiwan 2020(創意臺灣)政策白皮書」全文</text:p>
          </table:table-cell>
          <table:table-cell table:style-name="ce1" office:value-type="string" calcext:value-type="string">
            <text:p>105年5月10日行政院核可</text:p>
          </table:table-cell>
          <table:table-cell table:style-name="ce1" office:value-type="string" calcext:value-type="string">
            <text:p>分為總論、基礎環境、透明治理、智慧生活、網路經濟、智慧國土、附件行動方案</text:p>
          </table:table-cell>
          <table:table-cell table:style-name="ce1" office:value-type="string" calcext:value-type="string">
            <text:p>https://ws.ndc.gov.tw/Download.ashx?u=LzAwMS9hZG1pbmlzdHJhdG9yLzEwL3JlbGZpbGUvNTc4MS8yNjE1My8xMjM2ZWM4NS01NWE0LTQ3MDctODg1Zi04ZDA4OGE4YjM0NzMucGRm&amp;n=5Ym15oSP6Ie654Gj5pS%2f562W55m955qu5pu45b2Z57eoLnBkZg%3d%3d&amp;icon=..pdf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https://ws.ndc.gov.tw/Download.ashx?u=LzAwMS9hZG1pbmlzdHJhdG9yLzEwL3JlbGZpbGUvNTc4MS8yNjE1My8xMjM2ZWM4NS01NWE0LTQ3MDctODg1Zi04ZDA4OGE4YjM0NzMub2R0&amp;n=5Ym15oSP6Ie654Gj5pS%2f562W55m955qu5pu45b2Z57eoLm9kdA%3d%3d&amp;icon=..odt</text:p>
          </table:table-cell>
          <table:table-cell table:style-name="ce1" office:value-type="string" calcext:value-type="string">
            <text:p>https://ws.ndc.gov.tw/Download.ashx?u=LzAwMS9hZG1pbmlzdHJhdG9yLzEwL3JlbGZpbGUvNTc4MS8yNjE1My8xMjM2ZWM4NS01NWE0LTQ3MDctODg1Zi04ZDA4OGE4YjM0NzMuZG9jeA%3d%3d&amp;n=5Ym15oSP6Ie654Gj5pS%2f562W55m955qu5pu45b2Z57eoLmRvY3g%3d&amp;icon=..docx</text:p>
          </table:table-cell>
        </table:table-row>
        <table:table-row table:style-name="ro1">
          <table:table-cell table:style-name="ce1" office:value-type="string" calcext:value-type="string">
            <text:p>105/5/10</text:p>
          </table:table-cell>
          <table:table-cell table:style-name="ce1" office:value-type="string" calcext:value-type="string">
            <text:p>「ide@ Taiwan 2020(創意臺灣)政策白皮書」總論</text:p>
          </table:table-cell>
          <table:table-cell table:style-name="ce1" office:value-type="string" calcext:value-type="string">
            <text:p>106年5月10日行政院核可</text:p>
          </table:table-cell>
          <table:table-cell table:style-name="ce1" office:value-type="string" calcext:value-type="string">
            <text:p>分為總論、基礎環境、透明治理、智慧生活、網路經濟、智慧國土、附件行動方案</text:p>
          </table:table-cell>
          <table:table-cell table:style-name="ce1" office:value-type="string" calcext:value-type="string">
            <text:p>https://ws.ndc.gov.tw/Download.ashx?u=LzAwMS9hZG1pbmlzdHJhdG9yLzEwL3JlbGZpbGUvMC85NTI4LzFiMjU5OWQyLWZiNDAtNGMyOC1hYjExLWE1NjZhODMzODU1Yy5wZGY%3d&amp;n=57i96KuWLnBkZg%3d%3d&amp;icon=..pdf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https://ws.ndc.gov.tw/Download.ashx?u=LzAwMS9hZG1pbmlzdHJhdG9yLzEwL3JlbGZpbGUvMC85NTI4LzFiMjU5OWQyLWZiNDAtNGMyOC1hYjExLWE1NjZhODMzODU1Yy5vZHQ%3d&amp;n=57i96KuWLm9kdA%3d%3d&amp;icon=..odt</text:p>
          </table:table-cell>
          <table:table-cell table:style-name="ce1" office:value-type="string" calcext:value-type="string">
            <text:p>https://ws.ndc.gov.tw/Download.ashx?u=LzAwMS9hZG1pbmlzdHJhdG9yLzEwL3JlbGZpbGUvMC85NTI4LzFiMjU5OWQyLWZiNDAtNGMyOC1hYjExLWE1NjZhODMzODU1Yy5kb2N4&amp;n=57i96KuWLmRvY3g%3d&amp;icon=..docx</text:p>
          </table:table-cell>
        </table:table-row>
        <table:table-row table:style-name="ro1">
          <table:table-cell table:style-name="ce1" office:value-type="string" calcext:value-type="string">
            <text:p>105/5/10</text:p>
          </table:table-cell>
          <table:table-cell table:style-name="ce1" office:value-type="string" calcext:value-type="string">
            <text:p>「ide@ Taiwan 2020(創意臺灣)政策白皮書」基礎環境</text:p>
          </table:table-cell>
          <table:table-cell table:style-name="ce1" office:value-type="string" calcext:value-type="string">
            <text:p>107年5月10日行政院核可</text:p>
          </table:table-cell>
          <table:table-cell table:style-name="ce1" office:value-type="string" calcext:value-type="string">
            <text:p>分為總論、基礎環境、透明治理、智慧生活、網路經濟、智慧國土、附件行動方案</text:p>
          </table:table-cell>
          <table:table-cell table:style-name="ce1" office:value-type="string" calcext:value-type="string">
            <text:p>https://ws.ndc.gov.tw/Download.ashx?u=LzAwMS9hZG1pbmlzdHJhdG9yLzEwL3JlbGZpbGUvMC85NTI5LzIxNThkYjJlLTM3YWEtNGQ0My05MTcxLTU5ZGQ0Y2QxMjE1ZC5wZGY%3d&amp;n=5LqU5aSn5qeL6Z2i6KiI55WrKOWfuuekjueSsOWigykucGRm&amp;icon=..pdf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https://ws.ndc.gov.tw/Download.ashx?u=LzAwMS9hZG1pbmlzdHJhdG9yLzEwL3JlbGZpbGUvMC85NTI5LzIxNThkYjJlLTM3YWEtNGQ0My05MTcxLTU5ZGQ0Y2QxMjE1ZC5vZHQ%3d&amp;n=5LqU5aSn5qeL6Z2i6KiI55WrKOWfuuekjueSsOWigykub2R0&amp;icon=..odt</text:p>
          </table:table-cell>
          <table:table-cell table:style-name="ce1" office:value-type="string" calcext:value-type="string">
            <text:p>https://ws.ndc.gov.tw/Download.ashx?u=LzAwMS9hZG1pbmlzdHJhdG9yLzEwL3JlbGZpbGUvMC85NTI5LzIxNThkYjJlLTM3YWEtNGQ0My05MTcxLTU5ZGQ0Y2QxMjE1ZC5kb2N4&amp;n=5LqU5aSn5qeL6Z2i6KiI55WrKOWfuuekjueSsOWigykuZG9jeA%3d%3d&amp;icon=..docx</text:p>
          </table:table-cell>
        </table:table-row>
        <table:table-row table:style-name="ro1">
          <table:table-cell table:style-name="ce1" office:value-type="string" calcext:value-type="string">
            <text:p>105/5/10</text:p>
          </table:table-cell>
          <table:table-cell table:style-name="ce1" office:value-type="string" calcext:value-type="string">
            <text:p>「ide@ Taiwan 2020(創意臺灣)政策白皮書」透明治理</text:p>
          </table:table-cell>
          <table:table-cell table:style-name="ce1" office:value-type="string" calcext:value-type="string">
            <text:p>108年5月10日行政院核可</text:p>
          </table:table-cell>
          <table:table-cell table:style-name="ce1" office:value-type="string" calcext:value-type="string">
            <text:p>分為總論、基礎環境、透明治理、智慧生活、網路經濟、智慧國土、附件行動方案</text:p>
          </table:table-cell>
          <table:table-cell table:style-name="ce1" office:value-type="string" calcext:value-type="string">
            <text:p>https://ws.ndc.gov.tw/Download.ashx?u=LzAwMS9hZG1pbmlzdHJhdG9yLzEwL3JlbGZpbGUvMC85NTMwL2Q5ZDliZWVjLTU3NTktNGFkNi04ZDBhLTUyMDA2MDc1MDEwYy5wZGY%3d&amp;n=5LqU5aSn5qeL6Z2i6KiI55WrKOmAj%2baYjuayu%2beQhikucGRm&amp;icon=..pdf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https://ws.ndc.gov.tw/Download.ashx?u=LzAwMS9hZG1pbmlzdHJhdG9yLzEwL3JlbGZpbGUvMC85NTMwL2Q5ZDliZWVjLTU3NTktNGFkNi04ZDBhLTUyMDA2MDc1MDEwYy5vZHQ%3d&amp;n=5LqU5aSn5qeL6Z2i6KiI55WrKOmAj%2baYjuayu%2beQhikub2R0&amp;icon=..odt</text:p>
          </table:table-cell>
          <table:table-cell table:style-name="ce1" office:value-type="string" calcext:value-type="string">
            <text:p>https://ws.ndc.gov.tw/Download.ashx?u=LzAwMS9hZG1pbmlzdHJhdG9yLzEwL3JlbGZpbGUvMC85NTMwL2Q5ZDliZWVjLTU3NTktNGFkNi04ZDBhLTUyMDA2MDc1MDEwYy5kb2N4&amp;n=5LqU5aSn5qeL6Z2i6KiI55WrKOmAj%2baYjuayu%2beQhikuZG9jeA%3d%3d&amp;icon=..docx</text:p>
          </table:table-cell>
        </table:table-row>
        <table:table-row table:style-name="ro1">
          <table:table-cell table:style-name="ce1" office:value-type="string" calcext:value-type="string">
            <text:p>105/5/10</text:p>
          </table:table-cell>
          <table:table-cell table:style-name="ce1" office:value-type="string" calcext:value-type="string">
            <text:p>「ide@ Taiwan 2020(創意臺灣)政策白皮書」智慧生活</text:p>
          </table:table-cell>
          <table:table-cell table:style-name="ce1" office:value-type="string" calcext:value-type="string">
            <text:p>109年5月10日行政院核可</text:p>
          </table:table-cell>
          <table:table-cell table:style-name="ce1" office:value-type="string" calcext:value-type="string">
            <text:p>分為總論、基礎環境、透明治理、智慧生活、網路經濟、智慧國土、附件行動方案</text:p>
          </table:table-cell>
          <table:table-cell table:style-name="ce1" office:value-type="string" calcext:value-type="string">
            <text:p>https://ws.ndc.gov.tw/Download.ashx?u=LzAwMS9hZG1pbmlzdHJhdG9yLzEwL3JlbGZpbGUvMC85NTMxL2IzYmQ0OGY5LTc0OTItNGQxMC04NmZmLTgyNmIwNDUxMDM4Ni5wZGY%3d&amp;n=5LqU5aSn5qeL6Z2i6KiI55WrKOaZuuaFp%2beUn%2ba0uykucGRm&amp;icon=..pdf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https://ws.ndc.gov.tw/Download.ashx?u=LzAwMS9hZG1pbmlzdHJhdG9yLzEwL3JlbGZpbGUvMC85NTMxL2IzYmQ0OGY5LTc0OTItNGQxMC04NmZmLTgyNmIwNDUxMDM4Ni5vZHQ%3d&amp;n=5LqU5aSn5qeL6Z2i6KiI55WrKOaZuuaFp%2beUn%2ba0uykub2R0&amp;icon=..odt</text:p>
          </table:table-cell>
          <table:table-cell table:style-name="ce1" office:value-type="string" calcext:value-type="string">
            <text:p>https://ws.ndc.gov.tw/Download.ashx?u=LzAwMS9hZG1pbmlzdHJhdG9yLzEwL3JlbGZpbGUvMC85NTMxL2IzYmQ0OGY5LTc0OTItNGQxMC04NmZmLTgyNmIwNDUxMDM4Ni5kb2N4&amp;n=5LqU5aSn5qeL6Z2i6KiI55WrKOaZuuaFp%2beUn%2ba0uykuZG9jeA%3d%3d&amp;icon=..docx</text:p>
          </table:table-cell>
        </table:table-row>
        <table:table-row table:style-name="ro1">
          <table:table-cell table:style-name="ce1" office:value-type="string" calcext:value-type="string">
            <text:p>105/5/10</text:p>
          </table:table-cell>
          <table:table-cell table:style-name="ce1" office:value-type="string" calcext:value-type="string">
            <text:p>「ide@ Taiwan 2020(創意臺灣)政策白皮書」網路經濟</text:p>
          </table:table-cell>
          <table:table-cell table:style-name="ce1" office:value-type="string" calcext:value-type="string">
            <text:p>110年5月10日行政院核可</text:p>
          </table:table-cell>
          <table:table-cell table:style-name="ce1" office:value-type="string" calcext:value-type="string">
            <text:p>分為總論、基礎環境、透明治理、智慧生活、網路經濟、智慧國土、附件行動方案</text:p>
          </table:table-cell>
          <table:table-cell table:style-name="ce1" office:value-type="string" calcext:value-type="string">
            <text:p>https://ws.ndc.gov.tw/Download.ashx?u=LzAwMS9hZG1pbmlzdHJhdG9yLzEwL3JlbGZpbGUvMC85NTMyLzNhZDM2MDEyLTdhNTEtNGZiZi05MGYyLTJmYzdmN2EyODJhZC5wZGY%3d&amp;n=5LqU5aSn5qeL6Z2i6KiI55WrKOe2sui3r%2be2k%2ba%2fnykucGRm&amp;icon=..pdf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https://ws.ndc.gov.tw/Download.ashx?u=LzAwMS9hZG1pbmlzdHJhdG9yLzEwL3JlbGZpbGUvMC85NTMyLzNhZDM2MDEyLTdhNTEtNGZiZi05MGYyLTJmYzdmN2EyODJhZC5vZHQ%3d&amp;n=5LqU5aSn5qeL6Z2i6KiI55WrKOe2sui3r%2be2k%2ba%2fnykub2R0&amp;icon=..odt</text:p>
          </table:table-cell>
          <table:table-cell table:style-name="ce1" office:value-type="string" calcext:value-type="string">
            <text:p>https://ws.ndc.gov.tw/Download.ashx?u=LzAwMS9hZG1pbmlzdHJhdG9yLzEwL3JlbGZpbGUvMC85NTMyLzNhZDM2MDEyLTdhNTEtNGZiZi05MGYyLTJmYzdmN2EyODJhZC5kb2N4&amp;n=5LqU5aSn5qeL6Z2i6KiI55WrKOe2sui3r%2be2k%2ba%2fnykuZG9jeA%3d%3d&amp;icon=..docx</text:p>
          </table:table-cell>
        </table:table-row>
        <table:table-row table:style-name="ro1">
          <table:table-cell table:style-name="ce1" office:value-type="string" calcext:value-type="string">
            <text:p>105/5/10</text:p>
          </table:table-cell>
          <table:table-cell table:style-name="ce1" office:value-type="string" calcext:value-type="string">
            <text:p>「ide@ Taiwan 2020(創意臺灣)政策白皮書」智慧國土</text:p>
          </table:table-cell>
          <table:table-cell table:style-name="ce1" office:value-type="string" calcext:value-type="string">
            <text:p>111年5月10日行政院核可</text:p>
          </table:table-cell>
          <table:table-cell table:style-name="ce1" office:value-type="string" calcext:value-type="string">
            <text:p>分為總論、基礎環境、透明治理、智慧生活、網路經濟、智慧國土、附件行動方案</text:p>
          </table:table-cell>
          <table:table-cell table:style-name="ce1" office:value-type="string" calcext:value-type="string">
            <text:p>https://ws.ndc.gov.tw/Download.ashx?u=LzAwMS9hZG1pbmlzdHJhdG9yLzEwL3JlbGZpbGUvMC85NTMzL2IzZTI2ZDE1LWE5ZDEtNDIyNS04ZTNhLWM5Y2I1Nzk4NjIwMS5wZGY%3d&amp;n=5LqU5aSn5qeL6Z2i6KiI55WrKOaZuuaFp%2bWci%2bWcnykucGRm&amp;icon=..pdf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https://ws.ndc.gov.tw/Download.ashx?u=LzAwMS9hZG1pbmlzdHJhdG9yLzEwL3JlbGZpbGUvMC85NTMzL2IzZTI2ZDE1LWE5ZDEtNDIyNS04ZTNhLWM5Y2I1Nzk4NjIwMS5vZHQ%3d&amp;n=5LqU5aSn5qeL6Z2i6KiI55WrKOaZuuaFp%2bWci%2bWcnykub2R0&amp;icon=..odt</text:p>
          </table:table-cell>
          <table:table-cell table:style-name="ce1" office:value-type="string" calcext:value-type="string">
            <text:p>https://ws.ndc.gov.tw/Download.ashx?u=LzAwMS9hZG1pbmlzdHJhdG9yLzEwL3JlbGZpbGUvMC85NTMzL2IzZTI2ZDE1LWE5ZDEtNDIyNS04ZTNhLWM5Y2I1Nzk4NjIwMS5kb2M%3d&amp;n=5LqU5aSn5qeL6Z2i6KiI55WrKOaZuuaFp%2bWci%2bWcnykuZG9j&amp;icon=..doc</text:p>
          </table:table-cell>
        </table:table-row>
        <table:table-row table:style-name="ro1">
          <table:table-cell table:style-name="ce1" office:value-type="string" calcext:value-type="string">
            <text:p>105/5/10</text:p>
          </table:table-cell>
          <table:table-cell table:style-name="ce1" office:value-type="string" calcext:value-type="string">
            <text:p>「ide@ Taiwan 2020(創意臺灣)政策白皮書」附件行動方案</text:p>
          </table:table-cell>
          <table:table-cell table:style-name="ce1" office:value-type="string" calcext:value-type="string">
            <text:p>112年5月10日行政院核可</text:p>
          </table:table-cell>
          <table:table-cell table:style-name="ce1" office:value-type="string" calcext:value-type="string">
            <text:p>分為總論、基礎環境、透明治理、智慧生活、網路經濟、智慧國土、附件行動方案</text:p>
          </table:table-cell>
          <table:table-cell table:style-name="ce1" office:value-type="string" calcext:value-type="string">
            <text:p>https://ws.ndc.gov.tw/Download.ashx?u=LzAwMS9hZG1pbmlzdHJhdG9yLzEwL3JlbGZpbGUvMC85NTM3L2FlZTI5Zjc3LWZlNzEtNDc4Ny1hOGU2LTI5NDdlMWUzMjg0NC5wZGY%3d&amp;n=6ZmE5Lu26KGM5YuV6KiI55WrLnBkZg%3d%3d&amp;icon=..pdf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https://ws.ndc.gov.tw/Download.ashx?u=LzAwMS9hZG1pbmlzdHJhdG9yLzEwL3JlbGZpbGUvMC85NTM3L2FlZTI5Zjc3LWZlNzEtNDc4Ny1hOGU2LTI5NDdlMWUzMjg0NC5vZHQ%3d&amp;n=6ZmE5Lu26KGM5YuV6KiI55WrLm9kdA%3d%3d&amp;icon=..odt</text:p>
          </table:table-cell>
          <table:table-cell table:style-name="ce1" office:value-type="string" calcext:value-type="string">
            <text:p>https://ws.ndc.gov.tw/Download.ashx?u=LzAwMS9hZG1pbmlzdHJhdG9yLzEwL3JlbGZpbGUvMC85NTM3L2FlZTI5Zjc3LWZlNzEtNDc4Ny1hOGU2LTI5NDdlMWUzMjg0NC5kb2N4&amp;n=6ZmE5Lu26KGM5YuV6KiI55WrLmRvY3g%3d&amp;icon=..docx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9:01:43+08:00</meta:creation-date>
    <dc:date>2024-04-19T19:01:43+08:00</dc:date>
  </office:meta>
</office:document-meta>
</file>