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發行時間</text:p>
          </table:table-cell>
          <table:table-cell table:style-name="ce1" office:value-type="string" calcext:value-type="string">
            <text:p>發行機關</text:p>
          </table:table-cell>
          <table:table-cell table:style-name="ce1" office:value-type="string" calcext:value-type="string">
            <text:p>全文下載連結 _ODT</text:p>
          </table:table-cell>
          <table:table-cell table:style-name="ce1" office:value-type="string" calcext:value-type="string">
            <text:p>全文下載連結 _PDF</text:p>
          </table:table-cell>
          <table:table-cell table:style-name="ce1" office:value-type="string" calcext:value-type="string">
            <text:p>全文下載連結 _DOC</text:p>
          </table:table-cell>
        </table:table-row>
        <table:table-row table:style-name="ro1">
          <table:table-cell table:style-name="ce1" office:value-type="string" calcext:value-type="string">
            <text:p>2021年第1季兩岸經貿/中國大陸經濟情勢分析</text:p>
          </table:table-cell>
          <table:table-cell table:style-name="ce1" office:value-type="string" calcext:value-type="string">
            <text:p>110/6/3</text:p>
          </table:table-cell>
          <table:table-cell table:style-name="ce1" office:value-type="string" calcext:value-type="string">
            <text:p>國發會</text:p>
          </table:table-cell>
          <table:table-cell table:style-name="ce1" office:value-type="string" calcext:value-type="string">
            <text:p>https://ws.ndc.gov.tw/Download.ashx?u=LzAwMS9hZG1pbmlzdHJhdG9yLzEwL3JlbGZpbGUvNTYxNy8zNTA0Mi81YTYwMzY2NS04ZGRkLTQzMmUtOWNjZi1kYjBjNmViYWY1YWEub2R0&amp;n=MjAyMe%2bmjuesrDHlraPvpbjlsrjntpPosr%2fjgIHkuK3lnIvntpPmv5%2fmg4Xli6LliIbmnpAub2R0&amp;icon=..odt</text:p>
          </table:table-cell>
          <table:table-cell table:style-name="ce1" office:value-type="string" calcext:value-type="string">
            <text:p>https://ws.ndc.gov.tw/Download.ashx?u=LzAwMS9hZG1pbmlzdHJhdG9yLzEwL3JlbGZpbGUvNTYxNy8zNTA0Mi80ODM0ODhlOS0zYTFhLTQ3OTYtYjk1Zi01YmNjZDU3NjNmYjYucGRm&amp;n=MjAyMe%2bmjuesrDHlraPvpbjlsrjntpPosr%2fjgIHkuK3lnIvntpPmv5%2fmg4Xli6LliIbmnpAucGRm&amp;icon=..pdf</text:p>
          </table:table-cell>
          <table:table-cell table:style-name="ce1" office:value-type="string" calcext:value-type="string">
            <text:p>https://ws.ndc.gov.tw/Download.ashx?u=LzAwMS9hZG1pbmlzdHJhdG9yLzEwL3JlbGZpbGUvNTYxNy8zNTA0Mi82YWNiMzI0Zi1jODVjLTRkOGYtYTY3My05ODM0MTY5NTA2ZDYuZG9jeA%3d%3d&amp;n=MjAyMe%2bmjuesrDHlraPvpbjlsrjntpPosr%2fjgIHkuK3lnIvntpPmv5%2fmg4Xli6LliIbmnpAuZG9jeA%3d%3d&amp;icon=..docx</text:p>
          </table:table-cell>
        </table:table-row>
        <table:table-row table:style-name="ro1">
          <table:table-cell table:style-name="ce1" office:value-type="string" calcext:value-type="string">
            <text:p>2021年第2季兩岸經貿/中國大陸經濟情勢分析</text:p>
          </table:table-cell>
          <table:table-cell table:style-name="ce1" office:value-type="string" calcext:value-type="string">
            <text:p>110/9/11</text:p>
          </table:table-cell>
          <table:table-cell table:style-name="ce1" office:value-type="string" calcext:value-type="string">
            <text:p>國發會</text:p>
          </table:table-cell>
          <table:table-cell table:style-name="ce1" office:value-type="string" calcext:value-type="string">
            <text:p>https://ws.ndc.gov.tw/Download.ashx?u=LzAwMS9hZG1pbmlzdHJhdG9yLzEwL3JlbGZpbGUvNTYxNy8zNTIxOS9iZTMwOWMwYi0wMGQ3LTQzNTMtYWVhYS0yMjg1ZjVkYWVmYTIub2R0&amp;n=MjAyMe%2bmjuesrDLlraPvpbjlsrjntpPosr%2fjgIHkuK3lnIvlpKfvp5PntpPmv5%2fmg4Xli6LliIbmnpAub2R0&amp;icon=..odt</text:p>
          </table:table-cell>
          <table:table-cell table:style-name="ce1" office:value-type="string" calcext:value-type="string">
            <text:p>https://ws.ndc.gov.tw/Download.ashx?u=LzAwMS9hZG1pbmlzdHJhdG9yLzEwL3JlbGZpbGUvNTYxNy8zNTIxOS9mYjc0NTBiMi1kZTE0LTQ2ZTMtYmMyZi1iOWIwYjUxMTZhMGUucGRm&amp;n=MjAyMe%2bmjuesrDLlraPvpbjlsrjntpPosr%2fjgIHkuK3lnIvlpKfvp5PntpPmv5%2fmg4Xli6LliIbmnpAucGRm&amp;icon=..pdf</text:p>
          </table:table-cell>
          <table:table-cell table:style-name="ce1" office:value-type="string" calcext:value-type="string">
            <text:p>https://ws.ndc.gov.tw/Download.ashx?u=LzAwMS9hZG1pbmlzdHJhdG9yLzEwL3JlbGZpbGUvNTYxNy8zNTIxOS9lNDEwZjk3Ny0xYjcxLTRiY2ItYWNjMy0zZDViNWFjMDUyZDkuZG9jeA%3d%3d&amp;n=MjAyMe%2bmjuesrDLlraPvpbjlsrjntpPosr%2fjgIHkuK3lnIvlpKfvp5PntpPmv5%2fmg4Xli6LliIbmnpAuZG9jeA%3d%3d&amp;icon=..docx</text:p>
          </table:table-cell>
        </table:table-row>
        <table:table-row table:style-name="ro1">
          <table:table-cell table:style-name="ce1" office:value-type="string" calcext:value-type="string">
            <text:p>2021年第3季兩岸經貿/中國大陸經濟情勢分析</text:p>
          </table:table-cell>
          <table:table-cell table:style-name="ce1" office:value-type="string" calcext:value-type="string">
            <text:p>110/11/29</text:p>
          </table:table-cell>
          <table:table-cell table:style-name="ce1" office:value-type="string" calcext:value-type="string">
            <text:p>國發會</text:p>
          </table:table-cell>
          <table:table-cell table:style-name="ce1" office:value-type="string" calcext:value-type="string">
            <text:p>https://ws.ndc.gov.tw/Download.ashx?u=LzAwMS9hZG1pbmlzdHJhdG9yLzEwL3JlbGZpbGUvNTYxNy8zNTM5Mi8yZWVkZjBlMC0zZjUzLTQwNWQtYjk3Zi0xMjUyNTNhNTVhODAub2R0&amp;n=MjAyMe%2bmjuesrDPlraPvpbjlsrjntpPosr%2fjgIHkuK3lnIvlpKfvp5PntpPmv5%2fmg4Xli6LliIbmnpAub2R0&amp;icon=..odt</text:p>
          </table:table-cell>
          <table:table-cell table:style-name="ce1" office:value-type="string" calcext:value-type="string">
            <text:p>https://ws.ndc.gov.tw/Download.ashx?u=LzAwMS9hZG1pbmlzdHJhdG9yLzEwL3JlbGZpbGUvNTYxNy8zNTM5Mi8yZWVkZjBlMC0zZjUzLTQwNWQtYjk3Zi0xMjUyNTNhNTVhODAucGRm&amp;n=MjAyMe%2bmjuesrDPlraPvpbjlsrjntpPosr%2fjgIHkuK3lnIvlpKfvp5PntpPmv5%2fmg4Xli6LliIbmnpAucGRm&amp;icon=..pdf</text:p>
          </table:table-cell>
          <table:table-cell table:style-name="ce1" office:value-type="string" calcext:value-type="string">
            <text:p>https://ws.ndc.gov.tw/Download.ashx?u=LzAwMS9hZG1pbmlzdHJhdG9yLzEwL3JlbGZpbGUvNTYxNy8zNTM5Mi8yZWVkZjBlMC0zZjUzLTQwNWQtYjk3Zi0xMjUyNTNhNTVhODAuZG9jeA%3d%3d&amp;n=MjAyMe%2bmjuesrDPlraPvpbjlsrjntpPosr%2fjgIHkuK3lnIvlpKfvp5PntpPmv5%2fmg4Xli6LliIbmnpAuZG9jeA%3d%3d&amp;icon=..docx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9:30:57+08:00</meta:creation-date>
    <dc:date>2024-04-25T19:30:57+08:00</dc:date>
  </office:meta>
</office:document-meta>
</file>