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法規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0116</text:p>
          </table:table-cell>
          <table:table-cell table:style-name="ce1" office:value-type="string" calcext:value-type="string">
            <text:p>電子支付機構管理條例 (第三方支付)</text:p>
          </table:table-cell>
          <table:table-cell table:style-name="ce1" office:value-type="string" calcext:value-type="string">
            <text:p>https://ws.ndc.gov.tw/Download.ashx?u=LzAwMS9hZG1pbmlzdHJhdG9yLzEwL3JlbGZpbGUvNTc4MS8yNjA3MC9kMWVhYjEzNy1mYTI3LTQwZTYtOTk3MC1mZTQyMmUzOTJhNDgucHB0eA%3d%3d&amp;n=MTA1MDEyMOaOqOWLleWJteaWsOWJtealreW4tuWLleiHuueBo%2beUoualreWFuOevhOenu%2bi9iS3lrozlloTmlrDlibXms5Xopo8o6ZaL5pS%2b6LOH5paZKS5wcHR4&amp;icon=..pptx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0430</text:p>
          </table:table-cell>
          <table:table-cell table:style-name="ce1" office:value-type="string" calcext:value-type="string">
            <text:p>開放民間經營股權式群眾募資</text:p>
          </table:table-cell>
          <table:table-cell table:style-name="ce1" office:value-type="string" calcext:value-type="string">
            <text:p>https://ws.ndc.gov.tw/Download.ashx?u=LzAwMS9hZG1pbmlzdHJhdG9yLzEwL3JlbGZpbGUvNTc4MS8yNjA3MC9kMWVhYjEzNy1mYTI3LTQwZTYtOTk3MC1mZTQyMmUzOTJhNDgucHB0eA%3d%3d&amp;n=MTA1MDEyMOaOqOWLleWJteaWsOWJtealreW4tuWLleiHuueBo%2beUoualreWFuOevhOenu%2bi9iS3lrozlloTmlrDlibXms5Xopo8o6ZaL5pS%2b6LOH5paZKS5wcHR4&amp;icon=..pptx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0331</text:p>
          </table:table-cell>
          <table:table-cell table:style-name="ce1" office:value-type="string" calcext:value-type="string">
            <text:p>修正「事業單位僱用女性勞工夜間工作場所必要之安全衛生設施標準」</text:p>
          </table:table-cell>
          <table:table-cell table:style-name="ce1" office:value-type="string" calcext:value-type="string">
            <text:p>https://ws.ndc.gov.tw/Download.ashx?u=LzAwMS9hZG1pbmlzdHJhdG9yLzEwL3JlbGZpbGUvNTc4MS8yNjA3MC9kMWVhYjEzNy1mYTI3LTQwZTYtOTk3MC1mZTQyMmUzOTJhNDgucHB0eA%3d%3d&amp;n=MTA1MDEyMOaOqOWLleWJteaWsOWJtealreW4tuWLleiHuueBo%2beUoualreWFuOevhOenu%2bi9iS3lrozlloTmlrDlibXms5Xopo8o6ZaL5pS%2b6LOH5paZKS5wcHR4&amp;icon=..pptx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0506</text:p>
          </table:table-cell>
          <table:table-cell table:style-name="ce1" office:value-type="string" calcext:value-type="string">
            <text:p>發布「勞工在事業場所外工作時間指導原則」</text:p>
          </table:table-cell>
          <table:table-cell table:style-name="ce1" office:value-type="string" calcext:value-type="string">
            <text:p>https://ws.ndc.gov.tw/Download.ashx?u=LzAwMS9hZG1pbmlzdHJhdG9yLzEwL3JlbGZpbGUvNTc4MS8yNjA3MC9kMWVhYjEzNy1mYTI3LTQwZTYtOTk3MC1mZTQyMmUzOTJhNDgucHB0eA%3d%3d&amp;n=MTA1MDEyMOaOqOWLleWJteaWsOWJtealreW4tuWLleiHuueBo%2beUoualreWFuOevhOenu%2bi9iS3lrozlloTmlrDlibXms5Xopo8o6ZaL5pS%2b6LOH5paZKS5wcHR4&amp;icon=..pptx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40514</text:p>
          </table:table-cell>
          <table:table-cell table:style-name="ce1" office:value-type="string" calcext:value-type="string">
            <text:p>修正「工作場所性騷擾防治措施申訴及懲戒辦法訂定準則」</text:p>
          </table:table-cell>
          <table:table-cell table:style-name="ce1" office:value-type="string" calcext:value-type="string">
            <text:p>https://ws.ndc.gov.tw/Download.ashx?u=LzAwMS9hZG1pbmlzdHJhdG9yLzEwL3JlbGZpbGUvNTc4MS8yNjA3MC9kMWVhYjEzNy1mYTI3LTQwZTYtOTk3MC1mZTQyMmUzOTJhNDgucHB0eA%3d%3d&amp;n=MTA1MDEyMOaOqOWLleWJteaWsOWJtealreW4tuWLleiHuueBo%2beUoualreWFuOevhOenu%2bi9iS3lrozlloTmlrDlibXms5Xopo8o6ZaL5pS%2b6LOH5paZKS5wcHR4&amp;icon=..pptx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0605</text:p>
          </table:table-cell>
          <table:table-cell table:style-name="ce1" office:value-type="string" calcext:value-type="string">
            <text:p>有限合夥法</text:p>
          </table:table-cell>
          <table:table-cell table:style-name="ce1" office:value-type="string" calcext:value-type="string">
            <text:p>https://ws.ndc.gov.tw/Download.ashx?u=LzAwMS9hZG1pbmlzdHJhdG9yLzEwL3JlbGZpbGUvNTc4MS8yNjA3MC9kMWVhYjEzNy1mYTI3LTQwZTYtOTk3MC1mZTQyMmUzOTJhNDgucHB0eA%3d%3d&amp;n=MTA1MDEyMOaOqOWLleWJteaWsOWJtealreW4tuWLleiHuueBo%2beUoualreWFuOevhOenu%2bi9iS3lrozlloTmlrDlibXms5Xopo8o6ZaL5pS%2b6LOH5paZKS5wcHR4&amp;icon=..pptx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0609</text:p>
          </table:table-cell>
          <table:table-cell table:style-name="ce1" office:value-type="string" calcext:value-type="string">
            <text:p>電子票證發行管理條例</text:p>
          </table:table-cell>
          <table:table-cell table:style-name="ce1" office:value-type="string" calcext:value-type="string">
            <text:p>https://ws.ndc.gov.tw/Download.ashx?u=LzAwMS9hZG1pbmlzdHJhdG9yLzEwL3JlbGZpbGUvNTc4MS8yNjA3MC9kMWVhYjEzNy1mYTI3LTQwZTYtOTk3MC1mZTQyMmUzOTJhNDgucHB0eA%3d%3d&amp;n=MTA1MDEyMOaOqOWLleWJteaWsOWJtealreW4tuWLleiHuueBo%2beUoualreWFuOevhOenu%2bi9iS3lrozlloTmlrDlibXms5Xopo8o6ZaL5pS%2b6LOH5paZKS5wcHR4&amp;icon=..pptx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0615</text:p>
          </table:table-cell>
          <table:table-cell table:style-name="ce1" office:value-type="string" calcext:value-type="string">
            <text:p>公司法閉鎖性公司專節</text:p>
          </table:table-cell>
          <table:table-cell table:style-name="ce1" office:value-type="string" calcext:value-type="string">
            <text:p>https://ws.ndc.gov.tw/Download.ashx?u=LzAwMS9hZG1pbmlzdHJhdG9yLzEwL3JlbGZpbGUvNTc4MS8yNjA3MC9kMWVhYjEzNy1mYTI3LTQwZTYtOTk3MC1mZTQyMmUzOTJhNDgucHB0eA%3d%3d&amp;n=MTA1MDEyMOaOqOWLleWJteaWsOWJtealreW4tuWLleiHuueBo%2beUoualreWFuOevhOenu%2bi9iS3lrozlloTmlrDlibXms5Xopo8o6ZaL5pS%2b6LOH5paZKS5wcHR4&amp;icon=..pptx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0615</text:p>
          </table:table-cell>
          <table:table-cell table:style-name="ce1" office:value-type="string" calcext:value-type="string">
            <text:p>企業併購法</text:p>
          </table:table-cell>
          <table:table-cell table:style-name="ce1" office:value-type="string" calcext:value-type="string">
            <text:p>https://ws.ndc.gov.tw/Download.ashx?u=LzAwMS9hZG1pbmlzdHJhdG9yLzEwL3JlbGZpbGUvNTc4MS8yNjA3MC9kMWVhYjEzNy1mYTI3LTQwZTYtOTk3MC1mZTQyMmUzOTJhNDgucHB0eA%3d%3d&amp;n=MTA1MDEyMOaOqOWLleWJteaWsOWJtealreW4tuWLleiHuueBo%2beUoualreWFuOevhOenu%2bi9iS3lrozlloTmlrDlibXms5Xopo8o6ZaL5pS%2b6LOH5paZKS5wcHR4&amp;icon=..ppt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44:11+08:00</meta:creation-date>
    <dc:date>2024-04-24T19:44:11+08:00</dc:date>
  </office:meta>
</office:document-meta>
</file>