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檔案連結</text:p>
          </table:table-cell>
        </table:table-row>
        <table:table-row table:style-name="ro1">
          <table:table-cell table:style-name="ce1" office:value-type="string" calcext:value-type="string">
            <text:p>2016年2月26-27日參加APEC EoDB研討會資料(英文版)</text:p>
          </table:table-cell>
          <table:table-cell table:style-name="ce1" office:value-type="string" calcext:value-type="string">
            <text:p>odp</text:p>
          </table:table-cell>
          <table:table-cell table:style-name="ce1" office:value-type="string" calcext:value-type="string">
            <text:p>https://ws.ndc.gov.tw/Download.ashx?u=LzAwMS9hZG1pbmlzdHJhdG9yLzEwL3JlbGZpbGUvNTc4MS8yNjA1OC9mOTM3NGRhZi0yMWI2LTQ2MzgtOWIwMy05Y2Y1NDUwYTgxOTUub2Rw&amp;n=QVBFQyhFb0RCKeeglOiojuacgy5vZHA%3d&amp;icon=..odp</text:p>
          </table:table-cell>
        </table:table-row>
        <table:table-row table:style-name="ro1">
          <table:table-cell table:style-name="ce1" office:value-type="string" calcext:value-type="string">
            <text:p>2016年2月26-27日參加APEC EoDB研討會資料(英文版)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NTc4MS8yNjA1OC9lMjBiNDkzZS1jZTk4LTQyZTUtODQ4ZS1lNzI2N2NhODI2ZDEucGRm&amp;n=QVBFQyhFb0RCKeeglOiojuacgy5wZGY%3d&amp;icon=..pdf</text:p>
          </table:table-cell>
        </table:table-row>
        <table:table-row table:style-name="ro1">
          <table:table-cell table:style-name="ce1" office:value-type="string" calcext:value-type="string">
            <text:p>2016年2月26-27日參加APEC EoDB研討會資料(英文版)</text:p>
          </table:table-cell>
          <table:table-cell table:style-name="ce1" office:value-type="string" calcext:value-type="string">
            <text:p>pptx</text:p>
          </table:table-cell>
          <table:table-cell table:style-name="ce1" office:value-type="string" calcext:value-type="string">
            <text:p>https://ws.ndc.gov.tw/Download.ashx?u=LzAwMS9hZG1pbmlzdHJhdG9yLzEwL3JlbGZpbGUvNTc4MS8yNjA1OC85Nzc1OWFjMC1hNDc2LTQ0NDUtOTU2ZS1mMTZhNWI0Y2JmOWMucHB0eA%3d%3d&amp;n=QVBFQyhFb0RCKeeglOiojuacgy5wcHR4&amp;icon=..pptx</text:p>
          </table:table-cell>
        </table:table-row>
        <table:table-row table:style-name="ro1">
          <table:table-cell table:style-name="ce1" office:value-type="string" calcext:value-type="string">
            <text:p>2016年2月26-27日參加APEC EoDB研討會資料(中文版)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jA1OC8zN2Q2MDAwZS1mZWYwLTRhM2YtOWE0Ny04NDFhMjZlZjI1YzYub2R0&amp;n=RW9EQueglOiojuacg%2biqquaYjijkuK3mlocpLm9kdA%3d%3d&amp;icon=..odt</text:p>
          </table:table-cell>
        </table:table-row>
        <table:table-row table:style-name="ro1">
          <table:table-cell table:style-name="ce1" office:value-type="string" calcext:value-type="string">
            <text:p>2016年2月26-27日參加APEC EoDB研討會資料(中文版)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NTc4MS8yNjA1OC8zN2Q2MDAwZS1mZWYwLTRhM2YtOWE0Ny04NDFhMjZlZjI1YzYucGRm&amp;n=RW9EQueglOiojuacg%2biqquaYjijkuK3mlocpLnBkZg%3d%3d&amp;icon=..pdf</text:p>
          </table:table-cell>
        </table:table-row>
        <table:table-row table:style-name="ro1">
          <table:table-cell table:style-name="ce1" office:value-type="string" calcext:value-type="string">
            <text:p>2016年2月26-27日參加APEC EoDB研討會資料(中文版)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Download.ashx?u=LzAwMS9hZG1pbmlzdHJhdG9yLzEwL3JlbGZpbGUvNTc4MS8yNjA1OC8zN2Q2MDAwZS1mZWYwLTRhM2YtOWE0Ny04NDFhMjZlZjI1YzYuZG9jeA%3d%3d&amp;n=RW9EQueglOiojuacg%2biqquaYjijkuK3mlocpLmRvY3g%3d&amp;icon=..docx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1T02:04:38+08:00</meta:creation-date>
    <dc:date>2024-03-11T02:04:38+08:00</dc:date>
  </office:meta>
</office:document-meta>
</file>