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發佈日期</text:p>
          </table:table-cell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檔案連結</text:p>
          </table:table-cell>
        </table:table-row>
        <table:table-row table:style-name="ro1">
          <table:table-cell table:style-name="ce1" office:value-type="string" calcext:value-type="string">
            <text:p>202311</text:p>
          </table:table-cell>
          <table:table-cell table:style-name="ce1" office:value-type="string" calcext:value-type="string">
            <text:p>臺灣近年經濟自由度評比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theme.ndc.gov.tw/eodb/cp.aspx?n=7E006EA112019C92&amp;s=F07495F10BE0ADD1</text:p>
          </table:table-cell>
        </table:table-row>
        <table:table-row table:style-name="ro1">
          <table:table-cell table:style-name="ce1" office:value-type="string" calcext:value-type="string">
            <text:p>202311</text:p>
          </table:table-cell>
          <table:table-cell table:style-name="ce1" office:value-type="string" calcext:value-type="string">
            <text:p>2023年臺灣推動經濟自由化之說明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5L3JlbGZpbGUvNjQxMi8zNzQ5Mi84YWY0OTUyMi01ZjQ1LTQzNWMtYTMzNC1kNzM3MmVmODUxNmMucGRm&amp;n=MjAyM%2biHuueBo%2baOqOWLlee2k%2ba%2fn%2biHqueUseWMluS5i%2biqquaYji5wZGY%3d&amp;icon=..pdf</text:p>
          </table:table-cell>
        </table:table-row>
        <table:table-row table:style-name="ro1">
          <table:table-cell table:style-name="ce1" office:value-type="string" calcext:value-type="string">
            <text:p>202208</text:p>
          </table:table-cell>
          <table:table-cell table:style-name="ce1" office:value-type="string" calcext:value-type="string">
            <text:p>2022年臺灣推動經濟自由化之說明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5L3JlbGZpbGUvNjQxMi8zNjA4Ni9iYzNiMmNkMS0zY2RkLTRkMTQtYWJkNC1jNzQ0MzZmZTBiOTUucGRm&amp;n=MjAyMuW5tOiHuueBo%2baOqOWLlee2k%2ba%2fn%2biHqueUseWMluS5i%2biqquaYji5wZGY%3d&amp;icon=..pdf</text:p>
          </table:table-cell>
        </table:table-row>
        <table:table-row table:style-name="ro1">
          <table:table-cell table:style-name="ce1" office:value-type="string" calcext:value-type="string">
            <text:p>202108</text:p>
          </table:table-cell>
          <table:table-cell table:style-name="ce1" office:value-type="string" calcext:value-type="string">
            <text:p>2021年臺灣推動經濟自由化之說明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5L3JlbGZpbGUvMC8xNDQ5OC84YWMyMDhlOS00NGU5LTQ1NDQtOTRjZi03NGE5MmY1MmJmYTQucGRm&amp;n=MjAyMeiHuueBo%2baOqOWLlee2k%2ba%2fn%2biHqueUseWMluS5i%2biqquaYjijkuK3mlofniYgpLnBkZg%3d%3d&amp;icon=..pdf</text:p>
          </table:table-cell>
        </table:table-row>
        <table:table-row table:style-name="ro1">
          <table:table-cell table:style-name="ce1" office:value-type="string" calcext:value-type="string">
            <text:p>202008</text:p>
          </table:table-cell>
          <table:table-cell table:style-name="ce1" office:value-type="string" calcext:value-type="string">
            <text:p>2020年臺灣推動經濟自由化之說明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5L3JlbGZpbGUvMC8xMzcwNy82NzI1ZDdlOS0yNzUwLTQ0MDctYjVlMS1iYmYwYjg1M2UzMDAucGRm&amp;n=MjAyMOiHuueBo%2baOqOWLlee2k%2ba%2fn%2biHqueUseWMluiqquaYji3kuK3mlofniYgucGRm&amp;icon=..pdf</text:p>
          </table:table-cell>
        </table:table-row>
        <table:table-row table:style-name="ro1">
          <table:table-cell table:style-name="ce1" office:value-type="string" calcext:value-type="string">
            <text:p>201908</text:p>
          </table:table-cell>
          <table:table-cell table:style-name="ce1" office:value-type="string" calcext:value-type="string">
            <text:p>2019年臺灣推動經濟自由化之說明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5L3JlbGZpbGUvMC8xMjkxMi8yYTEwNDdkNC0zODMxLTQ2NjktOGI0NS01NzY0M2MxYTE4M2QucGRm&amp;n=MjAxOeiHuueBo%2baOqOWLlee2k%2ba%2fn%2biHqueUseWMluiqquaYji5wZGY%3d&amp;icon=..pdf</text:p>
          </table:table-cell>
        </table:table-row>
        <table:table-row table:style-name="ro1">
          <table:table-cell table:style-name="ce1" office:value-type="string" calcext:value-type="string">
            <text:p>201808</text:p>
          </table:table-cell>
          <table:table-cell table:style-name="ce1" office:value-type="string" calcext:value-type="string">
            <text:p>2018年臺灣推動經濟自由化之說明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5L3JlbGZpbGUvMC8xMjA5NC8xOTA3ZjE4My0yZDYyLTQ0YzktYTEzYS1iNDg2OWRkZTdlODcucGRm&amp;n=MjAxOOiHuueBo%2baOqOWLlee2k%2ba%2fn%2biHqueUseWMluiqquaYjijkuK3mlocpLnBkZg%3d%3d&amp;icon=..pdf</text:p>
          </table:table-cell>
        </table:table-row>
        <table:table-row table:style-name="ro1">
          <table:table-cell table:style-name="ce1" office:value-type="string" calcext:value-type="string">
            <text:p>201708</text:p>
          </table:table-cell>
          <table:table-cell table:style-name="ce1" office:value-type="string" calcext:value-type="string">
            <text:p>2017年臺灣推動經濟自由化之說明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5L3JlbGZpbGUvMC8xMDg2Ni85MGE0ZTYwYy05NDk1LTRlNWYtYjU2ZC0wYWJiYWEzZjBlMGIucGRm&amp;n=MjAxN%2bW5tOiHuueBo%2baOqOWLlee2k%2ba%2fn%2biHqueUseWMluS5i%2biqquaYjijkuK3mlocpLnBkZg%3d%3d&amp;icon=..pdf</text:p>
          </table:table-cell>
        </table:table-row>
        <table:table-row table:style-name="ro1">
          <table:table-cell table:style-name="ce1" office:value-type="string" calcext:value-type="string">
            <text:p>201608</text:p>
          </table:table-cell>
          <table:table-cell table:style-name="ce1" office:value-type="string" calcext:value-type="string">
            <text:p>2016年臺灣推動經濟自由化之說明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5L3JlbGZpbGUvMC85ODY5LzEzOTRmOTZmLWEyZWMtNDgxZi04NzQ1LWY5OTBkYjZlMzhhMS5wZGY%3d&amp;n=MjAxNuW5tOiHuueBo%2baOqOWLlee2k%2ba%2fn%2biHqueUseWMluS5i%2biqquaYjijkuK3mlocpLnBkZg%3d%3d&amp;icon=.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7T23:49:45+08:00</meta:creation-date>
    <dc:date>2024-02-27T23:49:45+08:00</dc:date>
  </office:meta>
</office:document-meta>
</file>