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
        <table:table-row table:style-name="ro1">
          <table:table-cell table:style-name="ce1" office:value-type="string" calcext:value-type="string">
            <text:p>年度</text:p>
          </table:table-cell>
          <table:table-cell table:style-name="ce1" office:value-type="string" calcext:value-type="string">
            <text:p>檔案名稱</text:p>
          </table:table-cell>
          <table:table-cell table:style-name="ce1" office:value-type="string" calcext:value-type="string">
            <text:p>檔案描述</text:p>
          </table:table-cell>
          <table:table-cell table:style-name="ce1" office:value-type="string" calcext:value-type="string">
            <text:p>檔案格式</text:p>
          </table:table-cell>
          <table:table-cell table:style-name="ce1" office:value-type="string" calcext:value-type="string">
            <text:p>下載連結</text:p>
          </table:table-cell>
        </table:table-row>
        <table:table-row table:style-name="ro1">
          <table:table-cell table:style-name="ce1" office:value-type="string" calcext:value-type="string">
            <text:p>110至113年</text:p>
          </table:table-cell>
          <table:table-cell table:style-name="ce1" office:value-type="string" calcext:value-type="string">
            <text:p>國家發展計畫-110至113年四年計畫</text:p>
          </table:table-cell>
          <table:table-cell table:style-name="ce1" office:value-type="string" calcext:value-type="string">
            <text:p>四年一期之中程國家發展計畫可供民眾掌握國家發展目標與政策主軸</text:p>
          </table:table-cell>
          <table:table-cell table:style-name="ce1" office:value-type="string" calcext:value-type="string">
            <text:p>PDF</text:p>
          </table:table-cell>
          <table:table-cell table:style-name="ce1" office:value-type="string" calcext:value-type="string">
            <text:p>https://ws.ndc.gov.tw/Download.ashx?u=LzAwMS9hZG1pbmlzdHJhdG9yLzEwL3JlbGZpbGUvMC8xMzY3Ny9mOWY1YTI1My01ZTA0LTQyMmMtOTBmZS1lNmMzZDkxMGI3Y2UucGRm&amp;n=MTEw6IezMTEz5bm05ZyL5a6255m85bGV6KiI55Wr57Ch5aCxKOWci%2beZvOacg%2bWnlOWToeacg%2bitsOW%2bjOS4iue2sueJiCkxMDkxMjAx5pu05pawUERGLnBkZg%3d%3d&amp;icon=..pdf</text:p>
          </table:table-cell>
        </table:table-row>
        <table:table-row table:style-name="ro1">
          <table:table-cell table:style-name="ce1" office:value-type="string" calcext:value-type="string">
            <text:p>106至109年</text:p>
          </table:table-cell>
          <table:table-cell table:style-name="ce1" office:value-type="string" calcext:value-type="string">
            <text:p>國家發展計畫-106至109年四年計畫暨106年計畫</text:p>
          </table:table-cell>
          <table:table-cell table:style-name="ce1" office:value-type="string" calcext:value-type="string">
            <text:p>四年一期之中程國家發展計畫可供民眾掌握國家發展目標與政策主軸</text:p>
          </table:table-cell>
          <table:table-cell table:style-name="ce1" office:value-type="string" calcext:value-type="string">
            <text:p>PDF</text:p>
          </table:table-cell>
          <table:table-cell table:style-name="ce1" office:value-type="string" calcext:value-type="string">
            <text:p>https://ws.ndc.gov.tw/Download.ashx?u=LzAwMS9hZG1pbmlzdHJhdG9yLzEwL3JlbGZpbGUvMC80MTI1LzRiMWY5YTIyLTI5Y2EtNGFlMC05ODA0LWUzNTA4ODU4ZDkwMC5wZGY%3d&amp;n=5ZyL5a6255m85bGV6KiI55Wr57Ch5aCxLnBkZg%3d%3d&amp;icon=..pdf</text:p>
          </table:table-cell>
        </table:table-row>
        <table:table-row table:style-name="ro1">
          <table:table-cell table:style-name="ce1" office:value-type="string" calcext:value-type="string">
            <text:p>102至105年</text:p>
          </table:table-cell>
          <table:table-cell table:style-name="ce1" office:value-type="string" calcext:value-type="string">
            <text:p>國家發展計畫(民國102-105年)暨102年計畫.odp</text:p>
          </table:table-cell>
          <table:table-cell table:style-name="ce1" office:value-type="string" calcext:value-type="string">
            <text:p>四年一期之中程國家發展計畫可供民眾掌握國家發展目標與政策主軸</text:p>
          </table:table-cell>
          <table:table-cell table:style-name="ce1" office:value-type="string" calcext:value-type="string">
            <text:p>ODP</text:p>
          </table:table-cell>
          <table:table-cell table:style-name="ce1" office:value-type="string" calcext:value-type="string">
            <text:p>https://ws.ndc.gov.tw/Download.ashx?u=LzAwMS9hZG1pbmlzdHJhdG9yLzEwL3JlbGZpbGUvNTc4MS8yNzM0MS80NjQ2NGIzZS01ZGQ5LTQ0YmMtYWFkMy1hZDZiYmM5YWRjMWYub2Rw&amp;n=5ZyL5a6255m85bGV6KiI55WrKOawkeWcizEwMi0xMDXlubQp5pqoMTAy5bm06KiI55WrLm9kcA%3d%3d&amp;icon=..odp</text:p>
          </table:table-cell>
        </table:table-row>
        <table:table-row table:style-name="ro1">
          <table:table-cell table:style-name="ce1" office:value-type="string" calcext:value-type="string">
            <text:p>98至101年</text:p>
          </table:table-cell>
          <table:table-cell table:style-name="ce1" office:value-type="string" calcext:value-type="string">
            <text:p>新世紀第三期暨暨民國98年國家建設計畫簡報.odp</text:p>
          </table:table-cell>
          <table:table-cell table:style-name="ce1" office:value-type="string" calcext:value-type="string">
            <text:p>四年一期之中程國家發展計畫可供民眾掌握國家發展目標與政策主軸</text:p>
          </table:table-cell>
          <table:table-cell table:style-name="ce1" office:value-type="string" calcext:value-type="string">
            <text:p>ODP</text:p>
          </table:table-cell>
          <table:table-cell table:style-name="ce1" office:value-type="string" calcext:value-type="string">
            <text:p>https://ws.ndc.gov.tw/Download.ashx?u=LzAwMS9hZG1pbmlzdHJhdG9yLzEwL3JlbGZpbGUvNTc4MS8yNzM0MS8wNjYxY2M4Mi1jZDg4LTRkMTQtOGFjOC03YmViNDIxM2FjMWYub2Rw&amp;n=5paw5LiW57SA56ys5LiJ5pyf5pqo5pqo5rCR5ZyLOTjlubTlnIvlrrblu7roqK3oqIjnlavnsKHloLEub2Rw&amp;icon=..odp</text:p>
          </table:table-cell>
        </table:table-row>
        <table:table-row table:style-name="ro1">
          <table:table-cell table:style-name="ce1" office:value-type="string" calcext:value-type="string">
            <text:p>94至97年</text:p>
          </table:table-cell>
          <table:table-cell table:style-name="ce1" office:value-type="string" calcext:value-type="string">
            <text:p>新世紀第二期暨中華民國94年國家建設計畫簡報.odp</text:p>
          </table:table-cell>
          <table:table-cell table:style-name="ce1" office:value-type="string" calcext:value-type="string">
            <text:p>四年一期之中程國家發展計畫可供民眾掌握國家發展目標與政策主軸</text:p>
          </table:table-cell>
          <table:table-cell table:style-name="ce1" office:value-type="string" calcext:value-type="string">
            <text:p>ODP</text:p>
          </table:table-cell>
          <table:table-cell table:style-name="ce1" office:value-type="string" calcext:value-type="string">
            <text:p>https://ws.ndc.gov.tw/Download.ashx?u=LzAwMS9hZG1pbmlzdHJhdG9yLzEwL3JlbGZpbGUvNTc4MS8yNzM0MS8xNzUwZDU1Yi1jNzNmLTRiYjItODA4My1lMGJmYzI5NDU5NGQub2Rw&amp;n=5paw5LiW57SA56ys5LqM5pyf5pqo5Lit6I%2bv5rCR5ZyLOTTlubTlnIvlrrblu7roqK3oqIjnlavnsKHloLEub2Rw&amp;icon=..odp</text:p>
          </table:table-cell>
        </table:table-row>
        <table:table-row table:style-name="ro1">
          <table:table-cell table:style-name="ce1" office:value-type="string" calcext:value-type="string">
            <text:p>90至 93年</text:p>
          </table:table-cell>
          <table:table-cell table:style-name="ce1" office:value-type="string" calcext:value-type="string">
            <text:p>新世紀簡報定稿.odt</text:p>
          </table:table-cell>
          <table:table-cell table:style-name="ce1" office:value-type="string" calcext:value-type="string">
            <text:p>四年一期之中程國家發展計畫可供民眾掌握國家發展目標與政策主軸</text:p>
          </table:table-cell>
          <table:table-cell table:style-name="ce1" office:value-type="string" calcext:value-type="string">
            <text:p>ODT</text:p>
          </table:table-cell>
          <table:table-cell table:style-name="ce1" office:value-type="string" calcext:value-type="string">
            <text:p>https://ws.ndc.gov.tw/Download.ashx?u=LzAwMS9hZG1pbmlzdHJhdG9yLzEwL3JlbGZpbGUvNTc4MS8yNzM0MS8zYzc3OTBhZC1kNjA1LTQyODEtYjcwMC04ZmQ0ODg1YWQ4ODQub2R0&amp;n=5paw5LiW57SA57Ch5aCx5a6a56i%2fLm9kdA%3d%3d&amp;icon=..odt</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3-11T12:22:45+08:00</meta:creation-date>
    <dc:date>2024-03-11T12:22:45+08:00</dc:date>
  </office:meta>
</office:document-meta>
</file>