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0至113年</text:p>
          </table:table-cell>
          <table:table-cell table:style-name="ce1" office:value-type="string" calcext:value-type="string">
            <text:p>「國家發展計畫(110至113年)」新聞稿</text:p>
          </table:table-cell>
          <table:table-cell table:style-name="ce1" office:value-type="string" calcext:value-type="string">
            <text:p>簡要說明國家發展計畫（110至113年）國家發展計畫之重要內涵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MzY3Ny82ZTdkNjMyNS04MDdjLTRiY2ItODE5NC0wOTk3NjhhYjQ3MTUucGRm&amp;n=MTA5MDcxM%2bWci%2beZvOacg%2baWsOiBnueovy3lnIvlrrbnmbzlsZXlp5Tlk6HmnIPpgJrpgY7jgIzlnIvlrrbnmbzlsZXoqIjnlasoMTEw6IezMTEz5bm0KeOAjS5wZGY%3d&amp;icon=..pdf</text:p>
          </table:table-cell>
        </table:table-row>
        <table:table-row table:style-name="ro1">
          <table:table-cell table:style-name="ce1" office:value-type="string" calcext:value-type="string">
            <text:p>106至109年</text:p>
          </table:table-cell>
          <table:table-cell table:style-name="ce1" office:value-type="string" calcext:value-type="string">
            <text:p>「國家發展計畫－106至109年四年計畫暨106年計畫」新聞稿</text:p>
          </table:table-cell>
          <table:table-cell table:style-name="ce1" office:value-type="string" calcext:value-type="string">
            <text:p>簡要說明國家發展計畫（106至109年）暨106年國家發展計畫之重要內涵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jIwMi8yNjgwOS84YTQ4MDk5Ny00MDgyLTRjOWYtYWQwYS1mNzI5YTFhZWYxOTgub2R0&amp;n=MeWci%2beZvOacgzEwNjAxMjPmlrDogZ7nqL8tLeWci%2bWutueZvOWxleWnlOWToeacg%2bmAmumBjuOAjOWci%2bWutueZvOWxleioiOeVq%2b%2b8jTEwNuiHszEwOeW5tOWbm%2bW5tOioiOeVq%2baaqDEwNuW5tOioiOeVq%2bOAjSjliJ3nqL8pLm9kdA%3d%3d&amp;icon=..odt</text:p>
          </table:table-cell>
        </table:table-row>
        <table:table-row table:style-name="ro1">
          <table:table-cell table:style-name="ce1" office:value-type="string" calcext:value-type="string">
            <text:p>102至105年</text:p>
          </table:table-cell>
          <table:table-cell table:style-name="ce1" office:value-type="string" calcext:value-type="string">
            <text:p>國家發展計畫（102至105年）暨102年國家發展計畫新聞稿</text:p>
          </table:table-cell>
          <table:table-cell table:style-name="ce1" office:value-type="string" calcext:value-type="string">
            <text:p>簡要說明國家發展計畫（102至105年）暨102年國家發展計畫之重要內涵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MC9lYmE3YjZhYS00Nzc1LTQzY2UtYjkyZC1lZmIxNmU2OWZkN2Iub2R0&amp;n=5ZyL5a6255m85bGV6KiI55Wr77yIMTAy6IezMTA15bm077yJ5pqoMTAy5bm05ZyL5a6255m85bGV6KiI55Wr5paw6IGe56i%2fLm9kdA%3d%3d&amp;icon=..odt</text:p>
          </table:table-cell>
        </table:table-row>
        <table:table-row table:style-name="ro1">
          <table:table-cell table:style-name="ce1" office:value-type="string" calcext:value-type="string">
            <text:p>98至101年</text:p>
          </table:table-cell>
          <table:table-cell table:style-name="ce1" office:value-type="string" calcext:value-type="string">
            <text:p>新世紀第三期暨民國98年國家建設計畫新聞稿</text:p>
          </table:table-cell>
          <table:table-cell table:style-name="ce1" office:value-type="string" calcext:value-type="string">
            <text:p>簡要說明新世紀第三期暨民國98年國家建設計畫之重要內涵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MC8xZTc0YzFmOC0xYTBlLTQ2OWYtODhlNC03ZTc1Mjg1YTA4NGMub2R0&amp;n=5paw5LiW57SA56ys5LiJ5pyf5pqo5rCR5ZyLOTjlubTlnIvlrrblu7roqK3oqIjnlavmlrDogZ7nqL8ub2R0&amp;icon=..odt</text:p>
          </table:table-cell>
        </table:table-row>
        <table:table-row table:style-name="ro1">
          <table:table-cell table:style-name="ce1" office:value-type="string" calcext:value-type="string">
            <text:p>94至97年</text:p>
          </table:table-cell>
          <table:table-cell table:style-name="ce1" office:value-type="string" calcext:value-type="string">
            <text:p>新世紀第二期及民國94年國家建設計畫新聞稿</text:p>
          </table:table-cell>
          <table:table-cell table:style-name="ce1" office:value-type="string" calcext:value-type="string">
            <text:p>簡要說明新世紀第二期暨民國94年國家建設計畫之重要內涵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MC9lOTFkZTU3NS1iODE0LTRiYjgtODQ3YS0yYzMwMGYxNDM0MTQub2R0&amp;n=5paw5LiW57SA56ys5LqM5pyf5Y%2bK5rCR5ZyLOTTlubTlnIvlrrblu7roqK3oqIjnlavmlrDogZ7nqL8ub2R0&amp;icon=..odt</text:p>
          </table:table-cell>
        </table:table-row>
        <table:table-row table:style-name="ro1">
          <table:table-cell table:style-name="ce1" office:value-type="string" calcext:value-type="string">
            <text:p>90至93年</text:p>
          </table:table-cell>
          <table:table-cell table:style-name="ce1" office:value-type="string" calcext:value-type="string">
            <text:p>新世紀國家建設計畫及中華民國90年國家建設計畫新聞稿(改為橫式)</text:p>
          </table:table-cell>
          <table:table-cell table:style-name="ce1" office:value-type="string" calcext:value-type="string">
            <text:p>簡要說明新世紀國家建設計畫及中華民國90年國家建設計畫之重要內涵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MC9lNzhhZGUwNS01NTJlLTRmNTktYmQxOC1mMjMzMGNjNGJkODYub2R0&amp;n=5paw5LiW57SA5ZyL5a625bu66Kit6KiI55Wr5Y%2bK5Lit6I%2bv5rCR5ZyLOTDlubTlnIvlrrblu7roqK3oqIjnlavmlrDogZ7nqL8o5pS554K65qmr5byPKS5vZHQ%3d&amp;icon=.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02:57:11+08:00</meta:creation-date>
    <dc:date>2024-03-07T02:57:11+08:00</dc:date>
  </office:meta>
</office:document-meta>
</file>