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檢討簡報</text:p>
          </table:table-cell>
          <table:table-cell table:style-name="ce1" office:value-type="string" calcext:value-type="string">
            <text:p>展現101年度國家發展計畫執行成果與檢討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Download.ashx?u=LzAwMS9hZG1pbmlzdHJhdG9yLzEwL3JlbGZpbGUvNTc4MS8yNzM0NC9lNjBmYzAwNS0wNDZjLTRhOTktYTNmMS05MmJmZGUwZDRkNzgub2Rw&amp;n=MTAx5bm05qqi6KiO57Ch5aCxLm9kcA%3d%3d&amp;icon=..odp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0年檢討簡報</text:p>
          </table:table-cell>
          <table:table-cell table:style-name="ce1" office:value-type="string" calcext:value-type="string">
            <text:p>展現100年度國家發展計畫執行成果與檢討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Download.ashx?u=LzAwMS9hZG1pbmlzdHJhdG9yLzEwL3JlbGZpbGUvNTc4MS8yNzM0NC84OWNhZjU2Ny04MTNlLTRjNWMtOTUyZi03M2I4YWQ3YzExNDIub2Rw&amp;n=MTAw5bm05qqi6KiO57Ch5aCxLm9kcA%3d%3d&amp;icon=..odp</text:p>
          </table:table-cell>
        </table:table-row>
        <table:table-row table:style-name="ro1"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99年檢討簡報</text:p>
          </table:table-cell>
          <table:table-cell table:style-name="ce1" office:value-type="string" calcext:value-type="string">
            <text:p>展現99年度國家發展計畫執行成果與檢討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Download.ashx?u=LzAwMS9hZG1pbmlzdHJhdG9yLzEwL3JlbGZpbGUvNTc4MS8yNzM0NC8yMDc5MTI1MC04NGY3LTRhMWMtODQ0MS0xNzQ1NGJkMmQ1ZDcub2Rw&amp;n=OTnlubTmqqLoqI7nsKHloLEub2Rw&amp;icon=..odp</text:p>
          </table:table-cell>
        </table:table-row>
        <table:table-row table:style-name="ro1"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98年檢討簡報</text:p>
          </table:table-cell>
          <table:table-cell table:style-name="ce1" office:value-type="string" calcext:value-type="string">
            <text:p>展現98年度國家發展計畫執行成果與檢討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Download.ashx?u=LzAwMS9hZG1pbmlzdHJhdG9yLzEwL3JlbGZpbGUvNTc4MS8yNzM0NC9kOGQzMGE3Zi1kYmM3LTRiMGItOGUyOC0xZWRiNTZmM2EwMzMub2Rw&amp;n=OTjlubTmqqLoqI7nsKHloLEub2Rw&amp;icon=..odp</text:p>
          </table:table-cell>
        </table:table-row>
        <table:table-row table:style-name="ro1"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97年檢討簡報</text:p>
          </table:table-cell>
          <table:table-cell table:style-name="ce1" office:value-type="string" calcext:value-type="string">
            <text:p>展現97年度國家發展計畫執行成果與檢討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Download.ashx?u=LzAwMS9hZG1pbmlzdHJhdG9yLzEwL3JlbGZpbGUvNTc4MS8yNzM0NC8zYTJkMWU0ZC0wN2NmLTQyMTgtYjQxZi01YjAxYzczY2ZlNDMub2Rw&amp;n=OTflubTmqqLoqI7nsKHloLEub2Rw&amp;icon=..odp</text:p>
          </table:table-cell>
        </table:table-row>
        <table:table-row table:style-name="ro1"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96年檢討簡報</text:p>
          </table:table-cell>
          <table:table-cell table:style-name="ce1" office:value-type="string" calcext:value-type="string">
            <text:p>展現96年度國家發展計畫執行成果與檢討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Download.ashx?u=LzAwMS9hZG1pbmlzdHJhdG9yLzEwL3JlbGZpbGUvNTc4MS8yNzM0NC84NjMyOTI3OS0xZDJiLTQ4OTEtYWJiYi1hYzVkN2YzNzBhOTgub2Rw&amp;n=OTblubTmqqLoqI7nsKHloLEub2Rw&amp;icon=..odp</text:p>
          </table:table-cell>
        </table:table-row>
        <table:table-row table:style-name="ro1"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95年檢討簡報</text:p>
          </table:table-cell>
          <table:table-cell table:style-name="ce1" office:value-type="string" calcext:value-type="string">
            <text:p>展現95年度國家發展計畫執行成果與檢討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Download.ashx?u=LzAwMS9hZG1pbmlzdHJhdG9yLzEwL3JlbGZpbGUvNTc4MS8yNzM0NC9kYjg4MmY4NS1jNDU3LTRjMGMtYmI5NC1kYmZlOTM3NzM0NTUub2Rw&amp;n=OTXlubTmqqLoqI7nsKHloLEub2Rw&amp;icon=..odp</text:p>
          </table:table-cell>
        </table:table-row>
        <table:table-row table:style-name="ro1"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94年檢討簡報</text:p>
          </table:table-cell>
          <table:table-cell table:style-name="ce1" office:value-type="string" calcext:value-type="string">
            <text:p>展現94年度國家發展計畫執行成果與檢討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Download.ashx?u=LzAwMS9hZG1pbmlzdHJhdG9yLzEwL3JlbGZpbGUvNTc4MS8yNzM0NC9hYzkwNjQzNy1jY2FhLTRkMDgtYWRlYS1kMzZkMWQ4NjM3Nzcub2Rw&amp;n=OTTlubTmqqLoqI7nsKHloLEub2Rw&amp;icon=..od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06:55:13+08:00</meta:creation-date>
    <dc:date>2024-02-28T06:55:13+08:00</dc:date>
  </office:meta>
</office:document-meta>
</file>