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檢討新聞稿</text:p>
          </table:table-cell>
          <table:table-cell table:style-name="ce1" office:value-type="string" calcext:value-type="string">
            <text:p>簡要說明101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lN2Y4ZTgyMS01YzhiLTRjMWItOTYyMi04Y2FmYjgyZDZmNmQub2R0&amp;n=MTAx5bm05qqi6KiO5paw6IGe56i%2fLm9kdA%3d%3d&amp;icon=..odt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檢討新聞稿</text:p>
          </table:table-cell>
          <table:table-cell table:style-name="ce1" office:value-type="string" calcext:value-type="string">
            <text:p>簡要說明100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mMDNlNTJmMC03NGU2LTQxMTMtYTg0NS01YWIwN2VjNTQ4YmEub2R0&amp;n=MTAw5bm05qqi6KiO5paw6IGe56i%2fLm9kdA%3d%3d&amp;icon=..odt</text:p>
          </table:table-cell>
        </table:table-row>
        <table:table-row table:style-name="ro1"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99年檢討新聞稿</text:p>
          </table:table-cell>
          <table:table-cell table:style-name="ce1" office:value-type="string" calcext:value-type="string">
            <text:p>簡要說明99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kNDMxMmMyOC1iZGVmLTRmMzQtOTk0OC0wNTgyNzViZGVkZGQub2R0&amp;n=OTn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98年檢討新聞稿</text:p>
          </table:table-cell>
          <table:table-cell table:style-name="ce1" office:value-type="string" calcext:value-type="string">
            <text:p>簡要說明98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82MWUzMjAxZC0zYWY4LTQzODAtYjFkMi02OGJiMzJhOTI5NWYub2R0&amp;n=OTj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7年檢討新聞稿</text:p>
          </table:table-cell>
          <table:table-cell table:style-name="ce1" office:value-type="string" calcext:value-type="string">
            <text:p>簡要說明97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jM2Y1YTk5OS0xMDE3LTQ3YTgtODQzMy0yMDgxNWEwN2QxOGMub2R0&amp;n=OTf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6年檢討新聞稿</text:p>
          </table:table-cell>
          <table:table-cell table:style-name="ce1" office:value-type="string" calcext:value-type="string">
            <text:p>簡要說明96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jYTRjMmUwNy05ZWNhLTQ1MzktOGJiMi1mN2UyZWIyZDFhNDIub2R0&amp;n=OTb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5年檢討新聞稿</text:p>
          </table:table-cell>
          <table:table-cell table:style-name="ce1" office:value-type="string" calcext:value-type="string">
            <text:p>簡要說明95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jZGRiNjJkYS05YzExLTQzOTAtODUxZS0wODhhYjJkZWUyNjYub2R0&amp;n=OTX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94年檢討新聞稿</text:p>
          </table:table-cell>
          <table:table-cell table:style-name="ce1" office:value-type="string" calcext:value-type="string">
            <text:p>簡要說明94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iM2JjNjRlZC0wNDhiLTRjYWUtOTUyZC0wNDRmNWI2MzIwODIub2R0&amp;n=OTT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3年檢討新聞稿</text:p>
          </table:table-cell>
          <table:table-cell table:style-name="ce1" office:value-type="string" calcext:value-type="string">
            <text:p>簡要說明93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jMmVmZjE0MS00MGY1LTQ3ZDItYjc1OC01YzUyNGI1YjQ2ZWIub2R0&amp;n=OTP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2年檢討新聞稿</text:p>
          </table:table-cell>
          <table:table-cell table:style-name="ce1" office:value-type="string" calcext:value-type="string">
            <text:p>簡要說明92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jNTg2ODg4OS04NDJmLTQ0MWQtYWQ3My1lYzBkNzJhMzExYTQub2R0&amp;n=OTL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91年檢討新聞稿</text:p>
          </table:table-cell>
          <table:table-cell table:style-name="ce1" office:value-type="string" calcext:value-type="string">
            <text:p>簡要說明91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9jYzQyNzk2ZS0yODk5LTRiMjAtYmFlZi1hMWY5ZjMwNzIxOTUub2R0&amp;n=OTHlubTmqqLoqI7mlrDogZ7nqL8ub2R0&amp;icon=..odt</text:p>
          </table:table-cell>
        </table:table-row>
        <table:table-row table:style-name="ro1"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90年檢討新聞稿</text:p>
          </table:table-cell>
          <table:table-cell table:style-name="ce1" office:value-type="string" calcext:value-type="string">
            <text:p>簡要說明90年國家發展計畫執行成果與檢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jEwOS82NTE0MWEwNy02YzM3LTRjZTItYjIzZi02YTY3MTgwYmUyYWYub2R0&amp;n=OTDlubTmqqLoqI7mlrDogZ7nqL8ub2R0&amp;icon=.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45:59+08:00</meta:creation-date>
    <dc:date>2024-04-20T04:45:59+08:00</dc:date>
  </office:meta>
</office:document-meta>
</file>