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立海洋科技博物館戶外場地管理要點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行政院公報 第 020 卷 第 085 期 20140508 教育文化篇 1689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國立海洋科技博物館令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中華民國 103 年 4 月 25 日（補登）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海科館秘字第 1031000468 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訂定「國立海洋科技博物館戶外場地管理要點」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附「國立海洋科技博物館戶外場地管理要點」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館 長 吳俊仁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國立海洋科技博物館戶外場地管理要點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一、 國立海洋科技博物館（以下簡稱本館）為維護戶外場地，保護公園及海岸自然資源，其管理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依據本要點辦理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二、 本要點所稱戶外場地，包括以下範圍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一) 潮境公園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二) 復育公園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三) 八斗子公園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三、 各公、私立機關（構）、團體申請本館戶外場地舉辦活動時，應投保公共意外責任險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四、 凡有下列情形之一者，得拒絕進入戶外場地，其不停止者，報請警察機關依法處理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一) 飆車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二) 酗酒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三) 乞討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四) 賭博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五) 攜帶危險物品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六) 撿拾漂流木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五、 戶外場地禁止有下列行為：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一) 未經許可進行勸募或兜售商品、擅設攤販等商業行為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二) 隨地吐痰、便溺或拋棄果皮、紙屑、煙蒂、垃圾及其他廢棄物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三) 塗鴉、喧嘩滋事、妨害公共安寧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四) 露宿、烤肉、施放煙火、明火表演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五) 攀折損壞花木、草坪或破壞公共設施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六) 未經許可搭設人工設施、臨時建築物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七) 未經許可從事無動力飛行運動活動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八) 不依正常方法使用各項設施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(九) 其他經本館禁止或限制之事項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六、 違反前點規定，仍不聽制止者，移請有關單位依法處理。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�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4T18:01:29+08:00</meta:creation-date>
    <dc:date>2024-03-04T18:01:29+08:00</dc:date>
  </office:meta>
</office:document-meta>
</file>