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1" office:value-type="string" calcext:value-type="string">
            <text:p>32038</text:p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1" office:value-type="string" calcext:value-type="string">
            <text:p>�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039</text:p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1" office:value-type="string" calcext:value-type="string">
            <text:p>�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22:19:24+08:00</meta:creation-date>
    <dc:date>2024-03-09T22:19:24+08:00</dc:date>
  </office:meta>
</office:document-meta>
</file>