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人國別</text:p>
          </table:table-cell>
          <table:table-cell table:style-name="ce1" office:value-type="string" calcext:value-type="string">
            <text:p>事由1</text:p>
          </table:table-cell>
          <table:table-cell table:style-name="ce1" office:value-type="string" calcext:value-type="string">
            <text:p>事由2</text:p>
          </table:table-cell>
          <table:table-cell table:style-name="ce1" office:value-type="string" calcext:value-type="string">
            <text:p>事由3</text:p>
          </table:table-cell>
          <table:table-cell table:style-name="ce1" office:value-type="string" calcext:value-type="string">
            <text:p>事由4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中華民國(TW)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盧森堡(LU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瑞士(CH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義大利(IT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開曼群島(KY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香港(HK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荷蘭(NL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西班牙(E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薩摩亞(W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法國(FR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百慕達(BM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比利時(B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沙烏地阿拉伯(SA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奧地利(AT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挪威(NO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愛爾蘭(IE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馬來西亞(MY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丹麥(DK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中華民國(TW)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荷蘭(NL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義大利(IT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瑞士(CH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比利時(BE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盧森堡(LU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香港(HK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貝里斯(BZ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墨西哥(MX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沙烏地阿拉伯(SA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丹麥(DK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愛爾蘭(I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中華民國(TW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瑞士(CH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印度(IN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義大利(IT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法國(FR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荷蘭(NL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越南(VN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盧森堡(LU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比利時(B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開曼群島(KY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英屬安圭拉(AI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馬來西亞(MY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中華民國(TW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丹麥(DK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義大利(IT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香港(HK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盧森堡(LU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中國大陸(CN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荷蘭(NL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開曼群島(KY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英國(GB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瑞士(CH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越南(VN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挪威(NO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中華民國(TW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香港(HK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義大利(IT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瑞士(CH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丹麥(DK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中國大陸(CN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荷蘭(NL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盧森堡(LU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奧地利(AT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開曼群島(KY)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智利(CL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法國(FR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中華民國(TW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開曼群島(KY)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盧森堡(LU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薩摩亞(WS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荷蘭(NL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義大利(IT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丹麥(DK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瑞士(CH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法國(FR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澳大利亞(AU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比利時(B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香港(HK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捷克(CZ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中華民國(TW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香港(HK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荷蘭(NL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泰國(TH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法國(FR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瑞士(CH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義大利(IT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奧地利(AT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加拿大(CA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捷克(CZ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丹麥(DK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比利時(B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英屬維爾京群島(VG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愛爾蘭(I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中華民國(TW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奧地利(AT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荷蘭(NL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義大利(IT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印度(IN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比利時(B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開曼群島(KY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加拿大(C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挪威(NO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丹麥(DK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香港(HK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瑞士(CH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4:22:09+08:00</meta:creation-date>
    <dc:date>2024-03-23T04:22:09+08:00</dc:date>
  </office:meta>
</office:document-meta>
</file>