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國別</text:p>
          </table:table-cell>
          <table:table-cell table:style-name="ce1" office:value-type="string" calcext:value-type="string">
            <text:p>事由1</text:p>
          </table:table-cell>
          <table:table-cell table:style-name="ce1" office:value-type="string" calcext:value-type="string">
            <text:p>事由2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美國(US)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日本(JP)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歐洲專利局(EP)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中國大陸(CN)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南韓(KR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英國(GB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澳大利亞(AU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以色列(IL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德國(DE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美國(US)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歐洲專利局(EP)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日本(JP)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中國大陸(CN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南韓(KR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德國(DE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澳大利亞(AU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新加坡(SG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英國(GB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美國(US)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日本(JP)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歐洲專利局(EP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中國大陸(CN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德國(DE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南韓(KR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世界智慧財產權組織(WO)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英國(GB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新加坡(SG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美國(US)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歐洲專利局(EP)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日本(JP)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中國大陸(CN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澳大利亞(AU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南韓(KR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英國(GB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芬蘭(FI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瑞典(SE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新加坡(SG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德國(DE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美國(US)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歐洲專利局(EP)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中國大陸(CN)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日本(JP)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新加坡(SG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芬蘭(FI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南非(ZA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南韓(KR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世界智慧財產權組織(WO)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俄羅斯聯邦(RU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智利(CL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澳大利亞(AU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以色列(IL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歐盟(EU)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德國(DE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美國(US)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日本(JP)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歐洲專利局(EP)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中國大陸(CN)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澳大利亞(AU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新加坡(SG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南韓(KR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德國(DE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芬蘭(FI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美國(US)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日本(JP)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歐洲專利局(EP)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中國大陸(CN)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英國(GB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南韓(KR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新加坡(SG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加拿大(CA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德國(DE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日本(JP)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歐洲專利局(EP)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美國(US)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中國大陸(CN)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德國(DE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南韓(KR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芬蘭(FI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澳大利亞(AU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23年</text:p>
          </table:table-cell>
          <table:table-cell table:style-name="ce1" office:value-type="string" calcext:value-type="string">
            <text:p>新加坡(SG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20:57:58+08:00</meta:creation-date>
    <dc:date>2024-02-14T20:57:58+08:00</dc:date>
  </office:meta>
</office:document-meta>
</file>