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申請時間</text:p>
          </table:table-cell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其他國</text:p>
          </table:table-cell>
        </table:table-row>
        <table:table-row table:style-name="ro1">
          <table:table-cell table:style-name="ce1" office:value-type="string" calcext:value-type="string">
            <text:p>2012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3年1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年2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年3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4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年5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6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7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年8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年9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10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05:09:35+08:00</meta:creation-date>
    <dc:date>2024-02-13T05:09:35+08:00</dc:date>
  </office:meta>
</office:document-meta>
</file>