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申請時間</text:p>
          </table:table-cell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其他國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1月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2月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3月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4月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5月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6月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7月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8月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9月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10月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4T14:01:47+08:00</meta:creation-date>
    <dc:date>2024-04-04T14:01:47+08:00</dc:date>
  </office:meta>
</office:document-meta>
</file>