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發明-本國發明人（或創作人）之案件數</text:p>
          </table:table-cell>
          <table:table-cell table:style-name="ce1" office:value-type="string" calcext:value-type="string">
            <text:p>發明-本國女性發明人（或創作人）之案件數</text:p>
          </table:table-cell>
          <table:table-cell table:style-name="ce1" office:value-type="string" calcext:value-type="string">
            <text:p>新型-本國發明人（或創作人）之案件數</text:p>
          </table:table-cell>
          <table:table-cell table:style-name="ce1" office:value-type="string" calcext:value-type="string">
            <text:p>新型-本國女性發明人（或創作人）之案件數</text:p>
          </table:table-cell>
          <table:table-cell table:style-name="ce1" office:value-type="string" calcext:value-type="string">
            <text:p>設計-本國發明人（或創作人）之案件數</text:p>
          </table:table-cell>
          <table:table-cell table:style-name="ce1" office:value-type="string" calcext:value-type="string">
            <text:p>設計-本國女性發明人（或創作人）之案件數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885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3854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823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24650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326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4076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391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4653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90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3903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7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1:20:12+08:00</meta:creation-date>
    <dc:date>2024-02-07T11:20:12+08:00</dc:date>
  </office:meta>
</office:document-meta>
</file>