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具政府網站資料開放宣告</text:p>
          </table:table-cell>
        </table:table-row>
        <table:table-row table:style-name="ro1"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http://www.ey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http://www.moi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http://www.mof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https://www.mnd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https://www.mof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http://www.edu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https://www.moj.gov.tw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http://www.moe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http://www.mot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http://www.mo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http://www.mohw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http://www.mol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https://www.most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http://www.oca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蒙藏委員會</text:p>
          </table:table-cell>
          <table:table-cell table:style-name="ce1" office:value-type="string" calcext:value-type="string">
            <text:p>http://www.mtac.gov.tw/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http://www.va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http://www.ap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http://www.hakk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http://www.fs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://www.nd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http://www.ce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http://www.nc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http://www.ft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http://www.ep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海岸巡防署</text:p>
          </table:table-cell>
          <table:table-cell table:style-name="ce1" office:value-type="string" calcext:value-type="string">
            <text:p>http://www.cg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http://www.co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大陸委員會</text:p>
          </table:table-cell>
          <table:table-cell table:style-name="ce1" office:value-type="string" calcext:value-type="string">
            <text:p>http://www.ma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http://www.ae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https://www.pcc.gov.tw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http://www.dgbas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http://www.dgpa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http://www.cb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http://www.npm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http://www.klcg.gov.tw/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http://www.gov.taipei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http://www.ntpc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http://www.tyc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http://www.hcc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http://www.hch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http://www.miaoli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http://www.taichun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http://www.chc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http://www.nantou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http://www.yunlin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http://www.chiayi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http://www.cyh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http://www.tainan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http://www.kc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http://www.pth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http://www.e-land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http://www.hl.gov.tw/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http://www.taitung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http://www.penghu.gov.tw/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http://www.kinmen.gov.tw/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http://www.matsu.gov.tw/</text:p>
          </table:table-cell>
          <table:table-cell table:style-name="ce1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3:53:07+08:00</meta:creation-date>
    <dc:date>2024-04-17T03:53:07+08:00</dc:date>
  </office:meta>
</office:document-meta>
</file>