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0666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83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83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94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-12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4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92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17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2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81787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223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895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79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23525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257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3571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991168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4043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209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24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24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520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0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59:17+08:00</meta:creation-date>
    <dc:date>2024-04-19T15:59:17+08:00</dc:date>
  </office:meta>
</office:document-meta>
</file>