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56972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73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5258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374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405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2214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68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1161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738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4362419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4972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70098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2007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54009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4246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191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363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417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37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8672635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87455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32558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73675362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22307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6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589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1974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25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6051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38637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187029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21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44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0245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2223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397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1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24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13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4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35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941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723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4:55:48+08:00</meta:creation-date>
    <dc:date>2024-05-13T04:55:48+08:00</dc:date>
  </office:meta>
</office:document-meta>
</file>