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005464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246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1072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7996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9406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839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34008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2109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1461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4929015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58012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54313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4881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2508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72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,,,,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,,,,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,,,,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1245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55289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281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81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070504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34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台指期貨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685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381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台指選擇權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93039705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779213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759756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02642186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575141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71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28023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6799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4092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,,,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30583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06312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4361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405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30538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3169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995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3503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5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265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7426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12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26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07:25+08:00</meta:creation-date>
    <dc:date>2024-04-20T17:07:25+08:00</dc:date>
  </office:meta>
</office:document-meta>
</file>