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913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96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5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98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-2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1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68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5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1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40763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328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81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12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12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26106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24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116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510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4335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3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4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1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8862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38:41+08:00</meta:creation-date>
    <dc:date>2024-04-18T14:38:41+08:00</dc:date>
  </office:meta>
</office:document-meta>
</file>