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2687662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258915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5517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8363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7476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-7617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19746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687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-687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576846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513048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21902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6708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85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:5868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:1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: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: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: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:95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:403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:225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:111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:12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:4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: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:3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: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: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: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: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:263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:47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:-1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: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: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: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09:42+08:00</meta:creation-date>
    <dc:date>2024-04-19T09:09:42+08:00</dc:date>
  </office:meta>
</office:document-meta>
</file>