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: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:1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: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: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: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971319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973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6382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6556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5739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3152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11011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4342673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231097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446468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3701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183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7821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1067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22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5928021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266489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3211592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02675605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147734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716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41589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57673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699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10002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5596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5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2676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078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3541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038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27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-537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73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739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657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701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14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18:40+08:00</meta:creation-date>
    <dc:date>2024-04-20T01:18:40+08:00</dc:date>
  </office:meta>
</office:document-meta>
</file>