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9450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1913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61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857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-25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22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52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-56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20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405300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4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4019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99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2321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19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21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234622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-9668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22087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965077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49540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539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646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15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218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7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7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97272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1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包含小型臺指期貨、個股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8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9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1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3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1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0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8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05:36+08:00</meta:creation-date>
    <dc:date>2024-04-25T07:05:36+08:00</dc:date>
  </office:meta>
</office:document-meta>
</file>