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31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66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4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56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1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36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4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7567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73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44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27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3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5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19993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3487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4729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72604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073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2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3915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07:50+08:00</meta:creation-date>
    <dc:date>2024-04-18T16:07:50+08:00</dc:date>
  </office:meta>
</office:document-meta>
</file>