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.外幣(單位 千美元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2751387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234915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23334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9095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8468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-8058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26098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1128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-1128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7619723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430481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460249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26563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85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,,,,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5,,,,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3,,,,</text:p>
          </table:table-cell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1245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261992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512,,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512,,,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台指期貨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88743863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1120184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2100727,,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79180437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767338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6250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-20846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13976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1368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,,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指定為透過損益按公允價值衡量之整體混和商品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,,,,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,,,,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,,,,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,,,,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,,,,</text:p>
          </table:table-cell>
          <table:table-cell table:style-name="ce1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3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3000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6868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3657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29133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1951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754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1671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4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2535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5184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317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350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605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指定為透過損益按公允價值衡量之整體混和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34:47+08:00</meta:creation-date>
    <dc:date>2024-04-19T08:34:47+08:00</dc:date>
  </office:meta>
</office:document-meta>
</file>