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:千美元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655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82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2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0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5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35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3336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5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044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606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76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1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49274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177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2122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18040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752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6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76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3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2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9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11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1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65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1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15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7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8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98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58:02+08:00</meta:creation-date>
    <dc:date>2024-04-25T13:58:02+08:00</dc:date>
  </office:meta>
</office:document-meta>
</file>