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</table:table-row>
        <table:table-row table:style-name="ro1">
          <table:table-cell table:style-name="ce1" office:value-type="string" calcext:value-type="string">
            <text:p>母／子公司代號</text:p>
          </table:table-cell>
          <table:table-cell table:style-name="ce1" office:value-type="string" calcext:value-type="string">
            <text:p>5868001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千美元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2710093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253915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20304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0415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7492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-7647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22607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717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-717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8395004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400555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34895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1225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85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2,,,,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5,,,,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2,,,,</text:p>
          </table:table-cell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B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期貨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,,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,,,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,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,,,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個別選擇權-賣出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,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個別選擇權-買入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,,,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84350515,,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-1518644,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538101,,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39032729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294505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6250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-44706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9884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971,,,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,,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指定為透過損益按公允價值衡量之整體混和商品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3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7188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3669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34769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4109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492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873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2535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4203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231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486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指定為透過損益按公允價值衡量之整體混和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31:24+08:00</meta:creation-date>
    <dc:date>2024-04-20T01:31:24+08:00</dc:date>
  </office:meta>
</office:document-meta>
</file>