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972561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2413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28722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4017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7463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5867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37928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2039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5725113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90138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09134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58538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5751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3325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,,,,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,,,,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0,,,,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307765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26058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台指期貨,,, 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685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2381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台指選擇權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91725658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535747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516290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37297994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933837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716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6204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41026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7906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,,,,,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,,,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6:30:57+08:00</meta:creation-date>
    <dc:date>2024-04-17T06:30:57+08:00</dc:date>
  </office:meta>
</office:document-meta>
</file>