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816494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26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874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7311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5211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3817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45324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2086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952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4457036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1204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99562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353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98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307765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605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685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38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選擇權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15234391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945103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3544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29266764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70765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71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16084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8738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9903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0008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53167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2966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70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765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70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918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711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55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13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271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026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681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77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0:01:45+08:00</meta:creation-date>
    <dc:date>2024-04-18T00:01:45+08:00</dc:date>
  </office:meta>
</office:document-meta>
</file>