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0455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85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544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518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3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3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1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1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5994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884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374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98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54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78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3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76938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911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6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776952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977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5656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01:03+08:00</meta:creation-date>
    <dc:date>2024-04-26T03:01:03+08:00</dc:date>
  </office:meta>
</office:document-meta>
</file>