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9014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200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36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675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-26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15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418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-57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17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0173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4707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2632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862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7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17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32017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12335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24754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839728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3452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53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4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5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217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4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4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754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0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8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5:05:24+08:00</meta:creation-date>
    <dc:date>2024-04-17T15:05:24+08:00</dc:date>
  </office:meta>
</office:document-meta>
</file>