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613147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823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4971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5235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4882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2775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223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-329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607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3306539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5101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43399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42921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04563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185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3535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5994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35113763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281554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663549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55717245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3716869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6466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42711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58795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25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4575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39577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25759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5677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82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28875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331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815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1742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26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022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-301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43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149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775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324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893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596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232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25:27+08:00</meta:creation-date>
    <dc:date>2024-04-25T06:25:27+08:00</dc:date>
  </office:meta>
</office:document-meta>
</file>