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欄位名稱</text:p>
          </table:table-cell>
          <table:table-cell table:style-name="ce1" office:value-type="string" calcext:value-type="string">
            <text:p>欄位值</text:p>
          </table:table-cell>
        </table:table-row>
        <table:table-row table:style-name="ro1">
          <table:table-cell table:style-name="ce1" office:value-type="string" calcext:value-type="string">
            <text:p>母／子公司代號</text:p>
          </table:table-cell>
          <table:table-cell table:style-name="ce1" office:value-type="string" calcext:value-type="string">
            <text:p>5868001</text:p>
          </table:table-cell>
        </table:table-row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一.外幣(單位</text:p>
          </table:table-cell>
          <table:table-cell table:style-name="ce1" office:value-type="string" calcext:value-type="string">
            <text:p>千美元)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.利率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3759697</text:p>
          </table:table-cell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151315</text:p>
          </table:table-cell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1900</text:p>
          </table:table-cell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12261</text:p>
          </table:table-cell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44446</text:p>
          </table:table-cell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884</text:p>
          </table:table-cell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332</text:p>
          </table:table-cell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-32173</text:p>
          </table:table-cell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-2194</text:p>
          </table:table-cell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1090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.匯率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37181377</text:p>
          </table:table-cell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149981</text:p>
          </table:table-cell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284583</text:p>
          </table:table-cell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57579</text:p>
          </table:table-cell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.權益證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-50</text:p>
          </table:table-cell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.商品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26099</text:p>
          </table:table-cell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4822</text:p>
          </table:table-cell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412</text:p>
          </table:table-cell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.信用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.其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母/子公司代號</text:p>
          </table:table-cell>
          <table:table-cell table:style-name="ce1" office:value-type="string" calcext:value-type="string">
            <text:p>5868002</text:p>
          </table:table-cell>
        </table:table-row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表格格式</text:p>
          </table:table-cell>
          <table:table-cell table:style-name="ce1" office:value-type="string" calcext:value-type="string">
            <text:p>B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.期貨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.個別選擇權-賣出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.個別選擇權-買入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.組合式選擇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-賣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-買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-賣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-買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.遠期契約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132780696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63299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-608977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198122073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2234295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.交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64660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6234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8417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-1366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.混合合約（包含指定為透過損益按公允價值衡量之整體混合商品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.其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母/子公司代號</text:p>
          </table:table-cell>
          <table:table-cell table:style-name="ce1" office:value-type="string" calcext:value-type="string">
            <text:p>5868003</text:p>
          </table:table-cell>
        </table:table-row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表格格式</text:p>
          </table:table-cell>
          <table:table-cell table:style-name="ce1" office:value-type="string" calcext:value-type="string">
            <text:p>A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.期貨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-22462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7320608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-1348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包含小型臺指期貨、個股期貨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.個別選擇權-賣出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-836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2900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.個別選擇權-買入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-152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300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189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.組合式選擇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-賣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-買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-賣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-買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.遠期契約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.交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1075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2800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.混合合約（包含指定為透過損益按公允價值衡量之整體混合商品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.其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5:00:30+08:00</meta:creation-date>
    <dc:date>2024-04-24T15:00:30+08:00</dc:date>
  </office:meta>
</office:document-meta>
</file>